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单段报价"/><text:bookmark-start text:name="__RefHeading___单段报价_1"/><text:bookmark-start text:name="单段报价"/>单段报价<text:bookmark-end text:name="__RefHeading___单段报价_1"/><text:bookmark-end text:name="单段报价"/></text:h>
      <text:p text:style-name="Text_20_body"><text:span text:style-name="Strong_20_Emphasis">单段报价</text:span>(英语:<text:a xlink:type="simple" xlink:href="http://118.31.72.138/doku.php?id=en:single-block_bidding_continuous_bidding" text:style-name="Internet_20_link" text:visited-style-name="Visited_20_Internet_20_Link">single-block bidding，continuous bidding</text:a>)</text:p>
      <text:p text:style-name="Text_20_body">在每个交易时段内只能申报一个容量(或电量在每个交易时段内只能申报一个容量(或电量) 段值及其价格。因而报价曲线为一条不分段连续平行线。 
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单段报价</dc:title>
  </office:meta>
</office:document-meta>
</file>