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独就地补偿"/><text:bookmark-start text:name="__RefHeading___单独就地补偿_1"/><text:bookmark-start text:name="单独就地补偿"/>单独就地补偿<text:bookmark-end text:name="__RefHeading___单独就地补偿_1"/><text:bookmark-end text:name="单独就地补偿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单独就地补偿</text:span>，单独就地补偿（个别补偿或分散补偿）是指在个别功率因数较低的设备旁边装设补偿电容器组。补偿范围最大，效果最好，利用率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独就地补偿</dc:title>
  </office:meta>
</office:document-meta>
</file>