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单部投标"/><text:bookmark-start text:name="__RefHeading___单部投标_1"/><text:bookmark-start text:name="单部投标"/>单部投标<text:bookmark-end text:name="__RefHeading___单部投标_1"/><text:bookmark-end text:name="单部投标"/></text:h>
      <text:p text:style-name="Text_20_body"><text:span text:style-name="Strong_20_Emphasis">单部投标</text:span>(英语:<text:a xlink:type="simple" xlink:href="http://118.31.72.138/doku.php?id=en:single-part_bidding" text:style-name="Internet_20_link" text:visited-style-name="Visited_20_Internet_20_Link">single-part bidding </text:a>) <text:line-break/>单部投标是指在竞价上网时，发电企业只申报交易时段的容量~电价曲线。<text:line-break/>
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单部投标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single-part bidding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在竞价上网时，发电企业只申报交易时段的容量-电价曲线。 </text:p>
          </table:table-cell>
        </table:table-row>
      </table:table>
      <text:p text:style-name="Text_20_body"> 应用学科 电力（一级学科），调度与通信、电力市场（二级学科）</text:p>
      <text:h text:style-name="Heading_20_1" text:outline-level="1"><text:bookmark-start text:name="__RefHeading___单部投标_2"/><text:bookmark-start text:name="单部投标1"/>单部投标<text:bookmark-end text:name="__RefHeading___单部投标_2"/><text:bookmark-end text:name="单部投标1"/></text:h>
      <text:p text:style-name="Text_20_body"><text:span text:style-name="Strong_20_Emphasis">单部投标</text:span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单部投标</dc:title>
  </office:meta>
</office:document-meta>
</file>