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部投标"/><text:bookmark-start text:name="__RefHeading___单部投标_1"/><text:bookmark-start text:name="单部投标"/>单部投标<text:bookmark-end text:name="__RefHeading___单部投标_1"/><text:bookmark-end text:name="单部投标"/></text:h>
      <text:p text:style-name="Text_20_body">中文名称单部投标英文名称single-partbidding定　　义在竞价上网时，发电企业只申报交易时段的容量-电价曲线。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部投标</dc:title>
  </office:meta>
</office:document-meta>
</file>