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卖空"/><text:bookmark-start text:name="__RefHeading___卖_空_1"/><text:bookmark-start text:name="卖_空"/>卖 空<text:bookmark-end text:name="__RefHeading___卖_空_1"/><text:bookmark-end text:name="卖_空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是指期货交易中先卖后买的投机行为，当预期某种商品的价格会下降时，就在交易所先卖出商品期货合同，而后待机买进，这种做法称为卖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卖空</dc:title>
  </office:meta>
</office:document-meta>
</file>