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博弈者"/><text:bookmark-start text:name="__RefHeading___博弈者_1"/><text:bookmark-start text:name="博弈者"/>博弈者<text:bookmark-end text:name="__RefHeading___博弈者_1"/><text:bookmark-end text:name="博弈者"/></text:h>
      <text:p text:style-name="Text_20_body">博弈者的基本概念包括：参与人、行为、信息、战略、支付函数、结果、均衡。中文名博弈者外文名gamer包    括参与人、行为、信息行    动是指参与人的决策变量战    略是指参与人选择行动的规则均    衡使指博弈达到的一种稳定状态。</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博弈的基本概念</text:p>
        </text:list-item>
        <text:list-item>
          <text:p text:style-name="Numbering_20_1_Content"> 博弈分类</text:p>
        </text:list-item>
        <text:list-item>
          <text:p text:style-name="Numbering_20_1_Content_Last"> 反应的现象</text:p>
        </text:list-item>
      </text:list>
      <text:h text:style-name="Heading_20_2" text:outline-level="2"><text:bookmark-start text:name="__RefHeading___博弈者博弈的基本概念_3"/><text:bookmark-start text:name="博弈者博弈的基本概念"/>博弈者博弈的基本概念<text:bookmark-end text:name="__RefHeading___博弈者博弈的基本概念_3"/><text:bookmark-end text:name="博弈者博弈的基本概念"/></text:h>
      <text:p text:style-name="Text_20_body">博弈论的基本概念包括：参与人、行为、信息、战略、支付函数、结果、均衡。参与人是指博弈中选择行动以最大化自身利益（<text:a xlink:type="simple" xlink:href="http://118.31.72.138/doku.php?id=%E6%95%88%E7%94%A8" text:style-name="Internet_20_link" text:visited-style-name="Visited_20_Internet_20_Link">效用</text:a>、利润等）的决策主体（如个人、厂商、国家）。行动是指参与人的决策变量。战略是指参与人选择行动的规则，它告诉参与人在什么时候选择什么行动。例如，“人不犯我、我不犯人；人若犯我、我必犯人”是一种战略。这里，“犯”与“不犯”是两种不同的行动。战略规定了什么时候选择“犯”，什么时候选择“不犯”。信息是指参与人在博弈中的知识，特别是有关其他参与人（对手）的特征和行动的知识。由于博弈是由不同特征和行为知识的人来进行的，所以博弈中要研究的主要内容是对手——人。如打麻将，要判断对手有什么牌，并根据其特征判断其可能会编排什么和，以决定自己的战略对策。如果只根据自己的牌来编排怎样去和，而不考虑对手可能有什么大和正在编排之中，不做相宜的应对，则必将失去利益（必输）。支付函数是参与人从博弈中获得的<text:a xlink:type="simple" xlink:href="http://118.31.72.138/doku.php?id=%E6%95%88%E7%94%A8" text:style-name="Internet_20_link" text:visited-style-name="Visited_20_Internet_20_Link">效用</text:a>水平，它是所有参与人战略或行动的函数，是每个参与人真正关心的东西。结果是指博弈者感兴趣的要素的集合。均衡是所有参与人的最优战略或行动的组合。上述概念中，参与人、行动、结果统称为博弈规则。博弈分析的目的是使用博弈规则决定均衡。</text:p>
      <text:h text:style-name="Heading_20_2" text:outline-level="2"><text:bookmark-start text:name="__RefHeading___博弈者博弈分类_4"/><text:bookmark-start text:name="博弈者博弈分类"/>博弈者博弈分类<text:bookmark-end text:name="__RefHeading___博弈者博弈分类_4"/><text:bookmark-end text:name="博弈者博弈分类"/></text:h>
      <text:p text:style-name="Text_20_body">根据参与者能否形成约束性的协议，以便<text:a xlink:type="simple" xlink:href="http://118.31.72.138/doku.php?id=%E9%9B%86%E4%BD%93%E8%A1%8C%E5%8A%A8" text:style-name="Internet_20_link" text:visited-style-name="Visited_20_Internet_20_Link">集体行动</text:a>，博弈可分为合作性博弈和非合作性博弈。纳什等博弈论专家研究得更多的是非合作性博弈</text:p>
      <text:h text:style-name="Heading_20_2" text:outline-level="2"><text:bookmark-start text:name="__RefHeading___博弈者反应的现象_5"/><text:bookmark-start text:name="博弈者反应的现象"/>博弈者反应的现象<text:bookmark-end text:name="__RefHeading___博弈者反应的现象_5"/><text:bookmark-end text:name="博弈者反应的现象"/></text:h>
      <text:p text:style-name="Text_20_body">它反映了看起来很合理的个人行为与合作所得的利益间的矛盾，在一个短期看起来有利的策略却可能带来长期的错误的情况。这个问题的本质是在一个不知道其它的参赛者期望他们做什么的情况下，每一个个体参赛者都会期望获取最大的利益而不考虑别人的利益——亦即是说，参赛者是一个“利己主义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博弈者</dc:title>
  </office:meta>
</office:document-meta>
</file>