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占优策略均衡"/><text:bookmark-start text:name="__RefHeading___占优策略均衡_1"/><text:bookmark-start text:name="占优策略均衡"/>占优策略均衡<text:bookmark-end text:name="__RefHeading___占优策略均衡_1"/><text:bookmark-end text:name="占优策略均衡"/></text:h>
      <text:p text:style-name="Text_20_body"><text:span text:style-name="Strong_20_Emphasis">占优策略均衡</text:span>是指博弈中的所有参与者的占优策略组合所构成的均衡就是占优策略均衡。 <text:line-break/>
<text:a xlink:type="simple" xlink:href="http://118.31.72.138/doku.php?id=%E5%8D%A0%E4%BC%98%E7%AD%96%E7%95%A5" text:style-name="Internet_20_link" text:visited-style-name="Visited_20_Internet_20_Link">占优策略</text:a>： 无论其他参与者采取什么策略，对一个参与者都为最优的策略方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占优策略均衡</dc:title>
  </office:meta>
</office:document-meta>
</file>