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占优策略"/><text:bookmark-start text:name="__RefHeading___占优策略_1"/><text:bookmark-start text:name="占优策略"/>占优策略<text:bookmark-end text:name="__RefHeading___占优策略_1"/><text:bookmark-end text:name="占优策略"/></text:h>
      <text:p text:style-name="Text_20_body">本词条由“科普中国”百科科学词条编写与应用工作项目审核。占优策略是博弈论（gametheory）中的<text:a xlink:type="simple" xlink:href="http://118.31.72.138/doku.php?id=%E4%B8%93%E4%B8%9A%E6%9C%AF%E8%AF%AD" text:style-name="Internet_20_link" text:visited-style-name="Visited_20_Internet_20_Link">专业术语</text:a>，所谓的占优策略就是指无论竞争对手如何反应都属于本企业最佳选择的竞争策略。显然，在公司的商务竞争过程中，具有占优策略的一方无疑拥有明显的优势，处于竞争中的主动地位。占优策略有时是显而易见的。中文名占优策略外文名dominantstrategies原    则相应的利润额被总结在旁边的矩阵理    论<text:a xlink:type="simple" xlink:href="http://118.31.72.138/doku.php?id=%E7%BA%B3%E4%BB%80%E5%9D%87%E8%A1%A1" text:style-name="Internet_20_link" text:visited-style-name="Visited_20_Internet_20_Link">纳什均衡</text:a>均衡比较必须随机应变应    用博弈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什么是占优策略</text:p>
        </text:list-item>
        <text:list-item>
          <text:p text:style-name="Numbering_20_1_Content"> 两项原则</text:p>
        </text:list-item>
        <text:list-item>
          <text:p text:style-name="Numbering_20_1_Content"> 占优策略和纳什均衡的比较</text:p>
        </text:list-item>
        <text:list-item>
          <text:p text:style-name="Numbering_20_1_Content"> 市场分析</text:p>
        </text:list-item>
        <text:list-item>
          <text:p text:style-name="Numbering_20_1_Content_Last"> 选择</text:p>
        </text:list-item>
      </text:list>
      <text:h text:style-name="Heading_20_2" text:outline-level="2"><text:bookmark-start text:name="__RefHeading___占优策略什么是占优策略_3"/><text:bookmark-start text:name="占优策略什么是占优策略"/>占优策略什么是占优策略<text:bookmark-end text:name="__RefHeading___占优策略什么是占优策略_3"/><text:bookmark-end text:name="占优策略什么是占优策略"/></text:h>
      <text:p text:style-name="Text_20_body">每一个博弈中的企业通常都拥有不止一个<text:a xlink:type="simple" xlink:href="http://118.31.72.138/doku.php?id=%E7%AB%9E%E4%BA%89%E7%AD%96%E7%95%A5" text:style-name="Internet_20_link" text:visited-style-name="Visited_20_Internet_20_Link">竞争策略</text:a>，其所有策略的集合构成了该企业的策略集。在企业各自的策略集中，如果存在一个与其他<text:a xlink:type="simple" xlink:href="http://118.31.72.138/doku.php?id=%E7%AB%9E%E4%BA%89%E5%AF%B9%E6%89%8B" text:style-name="Internet_20_link" text:visited-style-name="Visited_20_Internet_20_Link">竞争对手</text:a>可能采取的策略无关的最优选择，则称其为占优策略(DominantStrategy)，与之相对的其他策略则为劣势策略。占优策略是<text:a xlink:type="simple" xlink:href="http://118.31.72.138/doku.php?id=%E5%8D%9A%E5%BC%88%E8%AE%BA" text:style-name="Internet_20_link" text:visited-style-name="Visited_20_Internet_20_Link">博弈论</text:a>（gametheory）中的专业术语，所谓的占优策略就是指无论竞争对手如何反应都属于本企业最佳选择的<text:a xlink:type="simple" xlink:href="http://118.31.72.138/doku.php?id=%E7%AB%9E%E4%BA%89%E7%AD%96%E7%95%A5" text:style-name="Internet_20_link" text:visited-style-name="Visited_20_Internet_20_Link">竞争策略</text:a>。显然，在公司的商务竞争过程中，具有占优策略的一方无疑拥有明显的优势，处于竞争中的主动地位。占优策略有时是显而易见的。[1]</text:p>
      <text:h text:style-name="Heading_20_2" text:outline-level="2"><text:bookmark-start text:name="__RefHeading___占优策略两项原则_4"/><text:bookmark-start text:name="占优策略两项原则"/>占优策略两项原则<text:bookmark-end text:name="__RefHeading___占优策略两项原则_4"/><text:bookmark-end text:name="占优策略两项原则"/></text:h>
      <text:p text:style-name="Text_20_body">原则1：如果一个你说SPECLINK呢博弈参与者拥有一个占优策略，则应该使用之。我们用一个广告例子来说明这个原则。两家公司，A和B，在考虑是否通过广告促销。它们的利润额将依赖于那一家公司做广告，或者两家公司都做广告，或者两家公司都不做广告。这些可能性和相应的利润额被总结在旁边的矩阵里（如图）。观察：对A，无论B怎么做，做广告都是最优的。所以做广告是A的占优策略。对B，无论A怎么做，做广告也都是最优的。所以做广告也是B的占优策略。结论：两家厂商都应该做广告。原则2：在你说SPECLINK呢纳什均衡时，对于给定其他参与者的行为，每个参与者的行为都应该是最优。我们用一个稍加变化的广告<text:a xlink:type="simple" xlink:href="http://118.31.72.138/doku.php?id=%E5%8D%9A%E5%BC%88" text:style-name="Internet_20_link" text:visited-style-name="Visited_20_Internet_20_Link">博弈</text:a>的例子来说明这个原则。A没有占优策略，如果B做广告，A的最佳对策是做广告；如果B不做广告，A的最佳对策还是做广告。对B来说，做广告是占优策略。总体分析：应用原则1，B应该做广告。然后应用原则2，A应该采用他对B做广告的最佳对策，所以A也应该做广告。因此，在纳什均衡时，A和B都做广告。[1]</text:p>
      <text:h text:style-name="Heading_20_2" text:outline-level="2"><text:bookmark-start text:name="__RefHeading___占优策略占优策略和纳什均衡的比较_5"/><text:bookmark-start text:name="占优策略占优策略和纳什均衡的比较"/>占优策略占优策略和纳什均衡的比较<text:bookmark-end text:name="__RefHeading___占优策略占优策略和纳什均衡的比较_5"/><text:bookmark-end text:name="占优策略占优策略和纳什均衡的比较"/></text:h>
      <text:p text:style-name="Text_20_body">1.占优策略：“不管你怎么做，我所做的都是我能做得最好的。”2.<text:a xlink:type="simple" xlink:href="http://118.31.72.138/doku.php?id=%E7%BA%B3%E4%BB%80%E5%9D%87%E8%A1%A1" text:style-name="Internet_20_link" text:visited-style-name="Visited_20_Internet_20_Link">纳什均衡</text:a>：★“给定你的做法后，我所做的是我能做得最好的。”★如果你有占优策略，你可以使用此策略，以不变应万变；★如果你没有占优策略，你必须随机应变。在达到了纳什均衡之后，所有参与者都没有动机想再变了。[2]</text:p>
      <text:h text:style-name="Heading_20_2" text:outline-level="2"><text:bookmark-start text:name="__RefHeading___占优策略市场分析_6"/><text:bookmark-start text:name="占优策略市场分析"/>占优策略市场分析<text:bookmark-end text:name="__RefHeading___占优策略市场分析_6"/><text:bookmark-end text:name="占优策略市场分析"/></text:h>
      <text:p text:style-name="Text_20_body">比如计算机<text:a xlink:type="simple" xlink:href="http://118.31.72.138/doku.php?id=%E4%B8%AD%E5%A4%AE%E5%A4%84%E7%90%86%E5%99%A8" text:style-name="Internet_20_link" text:visited-style-name="Visited_20_Internet_20_Link">中央处理器</text:a>(CPU)生产行业就属于一个<text:a xlink:type="simple" xlink:href="http://118.31.72.138/doku.php?id=%E5%AF%A1%E5%A4%B4%E5%9E%84%E6%96%AD%E5%B8%82%E5%9C%BA" text:style-name="Internet_20_link" text:visited-style-name="Visited_20_Internet_20_Link">寡头垄断市场</text:a>，与AMD等公司相比<text:a xlink:type="simple" xlink:href="http://118.31.72.138/doku.php?id=%E8%8B%B1%E7%89%B9%E5%B0%94" text:style-name="Internet_20_link" text:visited-style-name="Visited_20_Internet_20_Link">英特尔</text:a>公司占有明显的优势。对于英特尔公司而言，继续研发更高速的芯片就是其唯一的占优策略，也只有这样才能保持并扩大其相对于其他竞争对手的领先优势。对AMD等处于相对劣势的竞争对手而言，争取在新一代芯片开发方面抢先突破，是打破现有均衡局面的比较可行的占优策略，只不过这样的成功几率较低而已。在某些情况下，企业的占优策略并非外在的和显性的，需要企业管理层比较各种可能的发展策略所带来的风险和收益，并最终确立可行的占优策略。就双寡头格局而言，当其中的一方发现、确立并开始实施其占优策略时，其唯一的竞争对手将陷于进退维谷之中；而对手的犹豫不决又会进一步坚定<text:a xlink:type="simple" xlink:href="http://118.31.72.138/doku.php?id=%E4%BC%98%E5%8A%BF%E7%AD%96%E7%95%A5" text:style-name="Internet_20_link" text:visited-style-name="Visited_20_Internet_20_Link">优势策略</text:a>拥有方的信心和策略的实施力度。除非占优策略一方遇到不可抗力等因素的影响，或被动的一方通过非常规措施强化了自己的竞争能力，否则两者之间的相对地位很难得到改变。[2]</text:p>
      <text:h text:style-name="Heading_20_2" text:outline-level="2"><text:bookmark-start text:name="__RefHeading___占优策略选择_7"/><text:bookmark-start text:name="占优策略选择"/>占优策略选择<text:bookmark-end text:name="__RefHeading___占优策略选择_7"/><text:bookmark-end text:name="占优策略选择"/></text:h>
      <text:p text:style-name="Text_20_body">后行动者称为<text:a xlink:type="simple" xlink:href="http://118.31.72.138/doku.php?id=%E5%AF%B9%E6%8A%97%E8%80%85" text:style-name="Internet_20_link" text:visited-style-name="Visited_20_Internet_20_Link">对抗者</text:a>，他的策略可能依赖于决策人的策略选择，<text:a xlink:type="simple" xlink:href="http://118.31.72.138/doku.php?id=%E7%BA%B3%E4%BB%80" text:style-name="Internet_20_link" text:visited-style-name="Visited_20_Internet_20_Link">纳什</text:a>和泽尔腾认为自己的选择对抗是唯一占优的方式。占优的逻辑意义、概率意义，最终还是处于均衡。泽尔腾设想从将不可置信的威胁剔除，可以实现占优，这在实际操作中又毫无操作价值，出现混沌重组，特别在连续性对抗中，很难实现。自认为可以将威胁剔除，实际是一个<text:a xlink:type="simple" xlink:href="http://118.31.72.138/doku.php?id=%E5%8D%95%E7%9B%B8%E6%80%9D%E5%8D%A0%E4%BC%98" text:style-name="Internet_20_link" text:visited-style-name="Visited_20_Internet_20_Link">单相思占优</text:a>。发明家把参与人间隔之后的第一次决策选为初择样本，有很典型的生物特性，这个低频的落点上集中了大量先行动者的信息。发明家告诉人们：生物的对面是随机，生物生活在国里，正包含在随机里。[2]</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章玉贵.占优策略、话语范式与美国金融资本力[J].国际观察,2012,(04):65-71.2.王会东.试析占优策略在双寡头竞争中的作用——以大型民用飞机制造业为例[J].国际商务研究,2005,(01):30-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占优策略</dc:title>
  </office:meta>
</office:document-meta>
</file>