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卡诺循环"/><text:bookmark-start text:name="__RefHeading___卡诺循环_1"/><text:bookmark-start text:name="卡诺循环"/>卡诺循环<text:bookmark-end text:name="__RefHeading___卡诺循环_1"/><text:bookmark-end text:name="卡诺循环"/></text:h>
      <text:h text:style-name="Heading_20_2" text:outline-level="2"><text:bookmark-start text:name="__RefHeading___简介_2"/><text:bookmark-start text:name="简介"/>简介<text:bookmark-end text:name="__RefHeading___简介_2"/><text:bookmark-end text:name="简介"/></text:h>
      <text:p text:style-name="Text_20_body">卡诺循环由完全可逆的等熵压缩和膨胀过程，以及伴随有吸热和放热的等温过程组成。</text:p>
      <text:p text:style-name="Text_20_body">卡诺循环的热机效率只依赖于发生热传递的两个热库的热力学温度，对于一个循环周期，卡诺热机的效率为</text:p>
      <text:p text:style-name="Text_20_body">
其中是循环过程中的最低温度（低温热库的温度），</text:p>
      <text:p text:style-name="Text_20_body">是最高温度（高温热库的温度）。</text:p>
      <text:p text:style-name="Text_20_body">对于卡诺制冷循环，热泵的性能系数为
</text:p>
      <text:p text:style-name="Text_20_body">对于一个制冷机，性能系数为

热力学第二定律指出，任何热力学循环设备的效率和性能系数都不可能高于卡诺循环的效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卡诺循环</dc:title>
  </office:meta>
</office:document-meta>
</file>