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即期外汇交易"/><text:bookmark-start text:name="__RefHeading___即期外汇交易_1"/><text:bookmark-start text:name="即期外汇交易"/>即期外汇交易<text:bookmark-end text:name="__RefHeading___即期外汇交易_1"/><text:bookmark-end text:name="即期外汇交易"/></text:h>
      <text:p text:style-name="Text_20_body">同义词现货交易一般指即期外汇交易即期<text:a xlink:type="simple" xlink:href="http://118.31.72.138/doku.php?id=%E5%A4%96%E6%B1%87%E4%BA%A4%E6%98%93" text:style-name="Internet_20_link" text:visited-style-name="Visited_20_Internet_20_Link">外汇交易</text:a>（SpotExchangeTransactions）：又称为现期交易，是指<text:a xlink:type="simple" xlink:href="http://118.31.72.138/doku.php?id=%E5%A4%96%E6%B1%87%E4%B9%B0%E5%8D%96" text:style-name="Internet_20_link" text:visited-style-name="Visited_20_Internet_20_Link">外汇买卖</text:a>成交后，交易双方于当天或两个<text:a xlink:type="simple" xlink:href="http://118.31.72.138/doku.php?id=%E4%BA%A4%E6%98%93%E6%97%A5" text:style-name="Internet_20_link" text:visited-style-name="Visited_20_Internet_20_Link">交易日</text:a>内办理<text:a xlink:type="simple" xlink:href="http://118.31.72.138/doku.php?id=%E4%BA%A4%E5%89%B2" text:style-name="Internet_20_link" text:visited-style-name="Visited_20_Internet_20_Link">交割</text:a>手续的一种<text:a xlink:type="simple" xlink:href="http://118.31.72.138/doku.php?id=%E4%BA%A4%E6%98%93%E8%A1%8C%E4%B8%BA" text:style-name="Internet_20_link" text:visited-style-name="Visited_20_Internet_20_Link">交易行为</text:a>。中文名即期外汇交易外文名Spotforeignexchangetransaction别    称现期交易买卖的方式顺汇，逆汇</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基本交易方式</text:p>
        </text:list-item>
        <text:list-item>
          <text:p text:style-name="Numbering_20_1_Content"> 相关术语▪交割▪营业日▪交易员▪报价▪基本点</text:p>
        </text:list-item>
        <text:list-item>
          <text:p text:style-name="Numbering_20_1_Content"> 外汇交易时间</text:p>
        </text:list-item>
        <text:list-item>
          <text:p text:style-name="Numbering_20_1_Content"> 买卖的方式▪顺汇方式简介▪涉及的当事者▪效益分析▪盈利方式▪具体形式▪逆汇方式定义▪性质</text:p>
        </text:list-item>
        <text:list-item>
          <text:p text:style-name="Numbering_20_1_Content"> 如何交易</text:p>
        </text:list-item>
        <text:list-item>
          <text:p text:style-name="Numbering_20_1_Content"> 现货交易技巧▪满仓操作▪逆势开仓▪持仓综合症▪测顶测底▪死不认输▪逆势抢反弹▪频繁“全天候”操作▪下单时犹豫不决▪中、短线的弊端</text:p>
        </text:list-item>
        <text:list-item>
          <text:p text:style-name="Numbering_20_1_Content_Last"> 即期外汇交易最新消息</text:p>
        </text:list-item>
      </text:list>
      <text:h text:style-name="Heading_20_2" text:outline-level="2"><text:bookmark-start text:name="__RefHeading___即期外汇交易基本交易方式_3"/><text:bookmark-start text:name="即期外汇交易基本交易方式"/>即期外汇交易基本交易方式<text:bookmark-end text:name="__RefHeading___即期外汇交易基本交易方式_3"/><text:bookmark-end text:name="即期外汇交易基本交易方式"/></text:h>
      <text:p text:style-name="Text_20_body">即期<text:a xlink:type="simple" xlink:href="http://118.31.72.138/doku.php?id=%E5%A4%96%E6%B1%87%E4%BA%A4%E6%98%93" text:style-name="Internet_20_link" text:visited-style-name="Visited_20_Internet_20_Link">外汇交易</text:a>是<text:a xlink:type="simple" xlink:href="http://118.31.72.138/doku.php?id=%E5%A4%96%E6%B1%87%E5%B8%82%E5%9C%BA" text:style-name="Internet_20_link" text:visited-style-name="Visited_20_Internet_20_Link">外汇市场</text:a>上最常用的一种<text:a xlink:type="simple" xlink:href="http://118.31.72.138/doku.php?id=%E4%BA%A4%E6%98%93%E6%96%B9%E5%BC%8F" text:style-name="Internet_20_link" text:visited-style-name="Visited_20_Internet_20_Link">交易方式</text:a>，即期外汇交易占外汇交易总额的大部分。主要是因为<text:a xlink:type="simple" xlink:href="http://118.31.72.138/doku.php?id=%E5%8D%B3%E6%9C%9F%E5%A4%96%E6%B1%87%E4%B9%B0%E5%8D%96" text:style-name="Internet_20_link" text:visited-style-name="Visited_20_Internet_20_Link">即期外汇买卖</text:a>不但可以满足买方临时性的<text:a xlink:type="simple" xlink:href="http://118.31.72.138/doku.php?id=%E4%BB%98%E6%AC%BE" text:style-name="Internet_20_link" text:visited-style-name="Visited_20_Internet_20_Link">付款</text:a>需要，也可以帮助买卖双方调整<text:a xlink:type="simple" xlink:href="http://118.31.72.138/doku.php?id=%E5%A4%96%E6%B1%87%E5%A4%B4%E5%AF%B8" text:style-name="Internet_20_link" text:visited-style-name="Visited_20_Internet_20_Link">外汇头寸</text:a>的货币比例，以避免<text:a xlink:type="simple" xlink:href="http://118.31.72.138/doku.php?id=%E5%A4%96%E6%B1%87%E6%B1%87%E7%8E%87" text:style-name="Internet_20_link" text:visited-style-name="Visited_20_Internet_20_Link">外汇汇率</text:a>风险。企业通过进行与现有<text:a xlink:type="simple" xlink:href="http://118.31.72.138/doku.php?id=%E6%95%9E%E5%8F%A3%E5%A4%B4%E5%AF%B8" text:style-name="Internet_20_link" text:visited-style-name="Visited_20_Internet_20_Link">敞口头寸</text:a>（<text:a xlink:type="simple" xlink:href="http://118.31.72.138/doku.php?id=%E5%A4%96%E6%B1%87%E8%B5%84%E4%BA%A7" text:style-name="Internet_20_link" text:visited-style-name="Visited_20_Internet_20_Link">外汇资产</text:a>与负债的<text:a xlink:type="simple" xlink:href="http://118.31.72.138/doku.php?id=%E5%B7%AE%E9%A2%9D" text:style-name="Internet_20_link" text:visited-style-name="Visited_20_Internet_20_Link">差额</text:a>而暴露于<text:a xlink:type="simple" xlink:href="http://118.31.72.138/doku.php?id=%E5%A4%96%E6%B1%87%E9%A3%8E%E9%99%A9" text:style-name="Internet_20_link" text:visited-style-name="Visited_20_Internet_20_Link">外汇风险</text:a>之中的那一部分<text:a xlink:type="simple" xlink:href="http://118.31.72.138/doku.php?id=%E8%B5%84%E4%BA%A7" text:style-name="Internet_20_link" text:visited-style-name="Visited_20_Internet_20_Link">资产</text:a>或负债）数量相等，方向相反的即期外汇交易，可以消除两日内<text:a xlink:type="simple" xlink:href="http://118.31.72.138/doku.php?id=%E6%B1%87%E7%8E%87" text:style-name="Internet_20_link" text:visited-style-name="Visited_20_Internet_20_Link">汇率</text:a>波动给企业带来的损失。由于即期外汇交易只是将第三天<text:a xlink:type="simple" xlink:href="http://118.31.72.138/doku.php?id=%E4%BA%A4%E5%89%B2" text:style-name="Internet_20_link" text:visited-style-name="Visited_20_Internet_20_Link">交割</text:a>的汇率提前固定下来，它的<text:a xlink:type="simple" xlink:href="http://118.31.72.138/doku.php?id=%E9%81%BF%E9%99%A9" text:style-name="Internet_20_link" text:visited-style-name="Visited_20_Internet_20_Link">避险</text:a>作用十分有限。是以双方约定的汇率交换两种不同的货币，并在一到两个营业日后进行清算的外汇交易。</text:p>
      <text:h text:style-name="Heading_20_2" text:outline-level="2"><text:bookmark-start text:name="__RefHeading___即期外汇交易相关术语_4"/><text:bookmark-start text:name="即期外汇交易相关术语"/>即期外汇交易相关术语<text:bookmark-end text:name="__RefHeading___即期外汇交易相关术语_4"/><text:bookmark-end text:name="即期外汇交易相关术语"/></text:h>
      <text:p text:style-name="Text_20_body">即期外汇买卖是<text:a xlink:type="simple" xlink:href="http://118.31.72.138/doku.php?id=%E5%A4%96%E6%B1%87%E5%B8%82%E5%9C%BA" text:style-name="Internet_20_link" text:visited-style-name="Visited_20_Internet_20_Link">外汇市场</text:a>上最常见的买卖形式。其交易量居各类<text:a xlink:type="simple" xlink:href="http://118.31.72.138/doku.php?id=%E5%A4%96%E6%B1%87%E4%BA%A4%E6%98%93" text:style-name="Internet_20_link" text:visited-style-name="Visited_20_Internet_20_Link">外汇交易</text:a>之首。为此必须清楚与其有关的若干概念。即期外汇交易交割指买卖成交后“钱货两清”的行为，交割日为成交当天，称<text:a xlink:type="simple" xlink:href="http://118.31.72.138/doku.php?id=%E5%BD%93%E6%97%A5%E4%BA%A4%E5%89%B2" text:style-name="Internet_20_link" text:visited-style-name="Visited_20_Internet_20_Link">当日交割</text:a>（valuetoday）；交割日为成交后第一个营业日，称翌日或明日交割（valuetomorrow），交割日为成交后的第二个营业日，称即期交割或即交割（valuespot）。即期外汇交易营业日指两个清算国银行都开门营业的日期，一国若遇节假日，交割日按节假日天数多少顺延。即期外汇交易交易员指<text:a xlink:type="simple" xlink:href="http://118.31.72.138/doku.php?id=%E5%A4%96%E6%B1%87%E5%B8%82%E5%9C%BA" text:style-name="Internet_20_link" text:visited-style-name="Visited_20_Internet_20_Link">外汇市场</text:a>上的经办人。其职责是每天将企业、公司或私人客户买卖外汇的命令集中起来，按各种外汇将这些用书面或电话陆续发给银行的命令进行登记，尔后根据头寸和价格决定买进或卖出，使银行之间很快地找到对象而成交。<text:a xlink:type="simple" xlink:href="http://118.31.72.138/doku.php?id=%E5%A4%96%E6%B1%87%E4%BA%A4%E6%98%93" text:style-name="Internet_20_link" text:visited-style-name="Visited_20_Internet_20_Link">外汇交易</text:a>员之间，往往使用神秘性的技术语言（行话），并且要在几秒钟之内当机立断，交易技术性强。例如，客户向一家银行询价，银行交易员必须考虑对方的资信、买入或卖出的币别和数量、银行本身<text:a xlink:type="simple" xlink:href="http://118.31.72.138/doku.php?id=%E5%A4%96%E6%B1%87%E5%A4%B4%E5%AF%B8" text:style-name="Internet_20_link" text:visited-style-name="Visited_20_Internet_20_Link">外汇头寸</text:a>情况以及市场<text:a xlink:type="simple" xlink:href="http://118.31.72.138/doku.php?id=%E6%B1%87%E7%8E%87" text:style-name="Internet_20_link" text:visited-style-name="Visited_20_Internet_20_Link">汇率</text:a>趋势等，立即决定报价。即期外汇交易报价指外汇银行在交易中报出的买入或卖出外汇的汇价。一般采取“双档”报价法，即外汇银行在交易中同时报出买价（bidrate）和卖价（offerrate）。如US7．7516~7．7526，前者为买入价，后者为卖出价。银行的买卖价格之差（spread），就是外汇银行买卖外汇的收益，一般为l‰～5‰。在实际操作中，<text:a xlink:type="simple" xlink:href="http://118.31.72.138/doku.php?id=%E5%A4%96%E6%B1%87%E4%BA%A4%E6%98%93" text:style-name="Internet_20_link" text:visited-style-name="Visited_20_Internet_20_Link">外汇交易</text:a>员不申报全价，只报出<text:a xlink:type="simple" xlink:href="http://118.31.72.138/doku.php?id=%E6%B1%87%E7%8E%87" text:style-name="Internet_20_link" text:visited-style-name="Visited_20_Internet_20_Link">汇率</text:a>小数点后的最后两位数。同上例，如果当时汇率为US7．7516～7，7526，则香港银行接到询问时就仅报出：16～26或16/26。这是因为外汇汇率变化一天之内一般不会超过最后两位数，用不着报全价，这也是银行报价的习惯。如果汇率在一天内暴涨暴跌，打破惯例，又当别论。即期外汇交易基本点（point），简称点，指表示<text:a xlink:type="simple" xlink:href="http://118.31.72.138/doku.php?id=%E6%B1%87%E7%8E%87" text:style-name="Internet_20_link" text:visited-style-name="Visited_20_Internet_20_Link">汇率</text:a>的基本单位。在一般情况下，一个基本点为万分之一货币单位，即汇率小数点后第四个单位数（0，0001）。极少数货币因面额较大，其基本点有些不同，如日元的价格变动主要在小数点后的两位数上，因此它的基本点为0．01单位货币。</text:p>
      <text:h text:style-name="Heading_20_2" text:outline-level="2"><text:bookmark-start text:name="__RefHeading___即期外汇交易外汇交易时间_5"/><text:bookmark-start text:name="即期外汇交易外汇交易时间"/>即期外汇交易外汇交易时间<text:bookmark-end text:name="__RefHeading___即期外汇交易外汇交易时间_5"/><text:bookmark-end text:name="即期外汇交易外汇交易时间"/></text:h>
      <text:p text:style-name="Text_20_body">各主要市场交易时间(北京时间)：悉尼：06：00---15：00东京：08：00---15：30香港：09：00---16：00法兰克福：15：00---23：00伦敦：15：30---23：30(冬令时间16：30---00：30)纽约：20：20---03：00(冬令时间21：20---04：00)[1]</text:p>
      <text:h text:style-name="Heading_20_2" text:outline-level="2"><text:bookmark-start text:name="__RefHeading___即期外汇交易买卖的方式_6"/><text:bookmark-start text:name="即期外汇交易买卖的方式"/>即期外汇交易买卖的方式<text:bookmark-end text:name="__RefHeading___即期外汇交易买卖的方式_6"/><text:bookmark-end text:name="即期外汇交易买卖的方式"/></text:h>
      <text:p text:style-name="Text_20_body">即期外汇交易顺汇方式简介<text:a xlink:type="simple" xlink:href="http://118.31.72.138/doku.php?id=%E9%A1%BA%E6%B1%87" text:style-name="Internet_20_link" text:visited-style-name="Visited_20_Internet_20_Link">顺汇</text:a>（favourableexchange）是一种<text:a xlink:type="simple" xlink:href="http://118.31.72.138/doku.php?id=%E6%B1%87%E6%AC%BE" text:style-name="Internet_20_link" text:visited-style-name="Visited_20_Internet_20_Link">汇款</text:a>方式，是指汇款人委托银行以某种<text:a xlink:type="simple" xlink:href="http://118.31.72.138/doku.php?id=%E4%BF%A1%E7%94%A8%E5%B7%A5%E5%85%B7" text:style-name="Internet_20_link" text:visited-style-name="Visited_20_Internet_20_Link">信用工具</text:a>（如<text:a xlink:type="simple" xlink:href="http://118.31.72.138/doku.php?id=%E6%B1%87%E7%A5%A8" text:style-name="Internet_20_link" text:visited-style-name="Visited_20_Internet_20_Link">汇票</text:a>），通过其国外分行或代理行将款项付给收款人的一种支付方式。其过程是银行在国内收进<text:a xlink:type="simple" xlink:href="http://118.31.72.138/doku.php?id=%E6%9C%AC%E5%B8%81" text:style-name="Internet_20_link" text:visited-style-name="Visited_20_Internet_20_Link">本币</text:a>，在国外付出外汇。因其<text:a xlink:type="simple" xlink:href="http://118.31.72.138/doku.php?id=%E6%B1%87%E5%85%91" text:style-name="Internet_20_link" text:visited-style-name="Visited_20_Internet_20_Link">汇兑</text:a>方向与资金流向一致，称为<text:a xlink:type="simple" xlink:href="http://118.31.72.138/doku.php?id=%E9%A1%BA%E6%B1%87" text:style-name="Internet_20_link" text:visited-style-name="Visited_20_Internet_20_Link">顺汇</text:a>。在顺汇方式下，客户用本国货币向外汇银行购买汇票，等于该银行卖出外汇。即期外汇交易涉及的当事者①<text:a xlink:type="simple" xlink:href="http://118.31.72.138/doku.php?id=%E6%B1%87%E6%AC%BE" text:style-name="Internet_20_link" text:visited-style-name="Visited_20_Internet_20_Link">汇款</text:a>人（remitter），通常为<text:a xlink:type="simple" xlink:href="http://118.31.72.138/doku.php?id=%E5%80%BA%E5%8A%A1%E4%BA%BA" text:style-name="Internet_20_link" text:visited-style-name="Visited_20_Internet_20_Link">债务人</text:a>或付款人；②收款人（payee），是指债权人或受益人;③汇出行（remittingbank），是受汇款人委托向收款人汇款的银行；④<text:a xlink:type="simple" xlink:href="http://118.31.72.138/doku.php?id=%E8%A7%A3%E4%BB%98%E8%A1%8C" text:style-name="Internet_20_link" text:visited-style-name="Visited_20_Internet_20_Link">解付行</text:a>(payingbank），是受汇出行委托，接收汇出行的汇款并向收款人解付款项的银行，也称汇入行。汇出行与解付行的关系，是<text:a xlink:type="simple" xlink:href="http://118.31.72.138/doku.php?id=%E5%A7%94%E6%89%98%E4%BB%A3%E7%90%86%E5%85%B3%E7%B3%BB" text:style-name="Internet_20_link" text:visited-style-name="Visited_20_Internet_20_Link">委托代理关系</text:a>。银行收妥<text:a xlink:type="simple" xlink:href="http://118.31.72.138/doku.php?id=%E6%9C%AC%E5%B8%81" text:style-name="Internet_20_link" text:visited-style-name="Visited_20_Internet_20_Link">本币</text:a>，卖出外汇后，按照客户的要求采用<text:a xlink:type="simple" xlink:href="http://118.31.72.138/doku.php?id=%E7%94%B5%E6%B1%87" text:style-name="Internet_20_link" text:visited-style-name="Visited_20_Internet_20_Link">电汇</text:a>、<text:a xlink:type="simple" xlink:href="http://118.31.72.138/doku.php?id=%E4%BF%A1%E6%B1%87" text:style-name="Internet_20_link" text:visited-style-name="Visited_20_Internet_20_Link">信汇</text:a>和<text:a xlink:type="simple" xlink:href="http://118.31.72.138/doku.php?id=%E7%A5%A8%E6%B1%87" text:style-name="Internet_20_link" text:visited-style-name="Visited_20_Internet_20_Link">票汇</text:a>方式通知债权人或收款人所在国的分支行或其<text:a xlink:type="simple" xlink:href="http://118.31.72.138/doku.php?id=%E4%BB%A3%E7%90%86%E8%A1%8C" text:style-name="Internet_20_link" text:visited-style-name="Visited_20_Internet_20_Link">代理行</text:a>，按当天<text:a xlink:type="simple" xlink:href="http://118.31.72.138/doku.php?id=%E6%B1%87%E7%8E%87" text:style-name="Internet_20_link" text:visited-style-name="Visited_20_Internet_20_Link">汇率</text:a>将其<text:a xlink:type="simple" xlink:href="http://118.31.72.138/doku.php?id=%E5%A4%96%E5%B8%81" text:style-name="Internet_20_link" text:visited-style-name="Visited_20_Internet_20_Link">外币</text:a>存款账户上的一定金额的外汇支付给收款人。这样，该外汇银行在自己账户上增加了客户支付的本国货币，而在国外的外币账户<text:a xlink:type="simple" xlink:href="http://118.31.72.138/doku.php?id=%E5%AD%98%E6%AC%BE" text:style-name="Internet_20_link" text:visited-style-name="Visited_20_Internet_20_Link">存款</text:a>却减少了相应的外币额。即期外汇交易效益分析上述三种汇款方式的成本与效益是不同的。在汇款收付过程中，收入本币与付出外币之间因汇款方式的不同存在着时差，从而决定不同汇款方式的不同<text:a xlink:type="simple" xlink:href="http://118.31.72.138/doku.php?id=%E6%B1%87%E7%8E%87" text:style-name="Internet_20_link" text:visited-style-name="Visited_20_Internet_20_Link">汇率</text:a>，而汇率高低又取决于时差的长短。汇款在途时间长，银行可利用这笔资金的时间就多，收益就大，但费用会变小，因此银行报价也较低，反之，时间短，银行可利用这笔资金的时间就短，收益就小，但费用会变大，这就是银行报价较高的原因。一般来说，电汇在途时间最短（1～2天），银行无法利用这笔资金，因而电汇汇率较高。信汇与票汇主要是靠邮寄，传递时间较长，银行有机会利用这部分汇款来获利，其汇率要比电汇汇率为低。实际上，这之间的差额，相当于邮寄期间的利息收入。现阶段<text:a xlink:type="simple" xlink:href="http://118.31.72.138/doku.php?id=%E6%B1%87%E7%8E%87" text:style-name="Internet_20_link" text:visited-style-name="Visited_20_Internet_20_Link">汇率</text:a>一般都是以电汇汇率为基础来计算的，电汇汇率成了即期交易的基础汇率。随着电子计算机的广泛应用和国际通信日益电脑化，邮期也就大为缩短，因此几种汇款形式之间的差别正在逐渐缩少。即期外汇交易盈利方式现货交易简单来说就是通过<text:a xlink:type="simple" xlink:href="http://118.31.72.138/doku.php?id=%E4%BB%B7%E5%B7%AE" text:style-name="Internet_20_link" text:visited-style-name="Visited_20_Internet_20_Link">价差</text:a>来获利。即期外汇交易具体形式根据<text:a xlink:type="simple" xlink:href="http://118.31.72.138/doku.php?id=%E4%BA%A4%E5%89%B2" text:style-name="Internet_20_link" text:visited-style-name="Visited_20_Internet_20_Link">交割</text:a>方式不同，可将<text:a xlink:type="simple" xlink:href="http://118.31.72.138/doku.php?id=%E5%8D%B3%E6%9C%9F" text:style-name="Internet_20_link" text:visited-style-name="Visited_20_Internet_20_Link">即期</text:a><text:a xlink:type="simple" xlink:href="http://118.31.72.138/doku.php?id=%E5%A4%96%E6%B1%87%E4%BA%A4%E6%98%93" text:style-name="Internet_20_link" text:visited-style-name="Visited_20_Internet_20_Link">外汇交易</text:a>分为三种。<text:a xlink:type="simple" xlink:href="http://118.31.72.138/doku.php?id=%E7%94%B5%E6%B1%87" text:style-name="Internet_20_link" text:visited-style-name="Visited_20_Internet_20_Link">电汇</text:a>交割方式，简称电汇(TelegraphicTransfer,T/T）。银行卖出电汇是<text:a xlink:type="simple" xlink:href="http://118.31.72.138/doku.php?id=%E6%B1%87%E6%AC%BE" text:style-name="Internet_20_link" text:visited-style-name="Visited_20_Internet_20_Link">汇款</text:a>人的申请，直接用电报、电传通知国外的汇入银行，委托其支付一定金额给收款人的一种汇款方式。电汇交割方式就是用电报、电传通知外汇买卖双方开户银行（或委托行）将交易金额收付记账。电汇的凭证就是汇款银行或交易中心的电报或电传汇款委托书。<text:a xlink:type="simple" xlink:href="http://118.31.72.138/doku.php?id=%E7%A5%A8%E6%B1%87" text:style-name="Internet_20_link" text:visited-style-name="Visited_20_Internet_20_Link">票汇</text:a>交割方式，简称票汇（DemandDRAFT,D/D）。银行卖出汇票是指汇款银行应汇款人的申请，开立以国外汇入银行为付款人的<text:a xlink:type="simple" xlink:href="http://118.31.72.138/doku.php?id=%E6%B1%87%E7%A5%A8" text:style-name="Internet_20_link" text:visited-style-name="Visited_20_Internet_20_Link">汇票</text:a>，交由汇款人自行寄给收款人或亲自携带前往，凭票向<text:a xlink:type="simple" xlink:href="http://118.31.72.138/doku.php?id=%E4%BB%98%E6%AC%BE%E8%A1%8C" text:style-name="Internet_20_link" text:visited-style-name="Visited_20_Internet_20_Link">付款行</text:a>取款的一种汇款方式。票汇<text:a xlink:type="simple" xlink:href="http://118.31.72.138/doku.php?id=%E4%BA%A4%E5%89%B2" text:style-name="Internet_20_link" text:visited-style-name="Visited_20_Internet_20_Link">交割</text:a>是指通过开立汇票、<text:a xlink:type="simple" xlink:href="http://118.31.72.138/doku.php?id=%E6%9C%AC%E7%A5%A8" text:style-name="Internet_20_link" text:visited-style-name="Visited_20_Internet_20_Link">本票</text:a>、<text:a xlink:type="simple" xlink:href="http://118.31.72.138/doku.php?id=%E6%94%AF%E7%A5%A8" text:style-name="Internet_20_link" text:visited-style-name="Visited_20_Internet_20_Link">支票</text:a>的方式进行<text:a xlink:type="simple" xlink:href="http://118.31.72.138/doku.php?id=%E6%B1%87%E4%BB%98" text:style-name="Internet_20_link" text:visited-style-name="Visited_20_Internet_20_Link">汇付</text:a>和收帐。这些票据即为汇票的凭证。信汇交割方式，简称信汇（MailTransfer）。银行卖出信汇是汇款银行应汇款人的申请，直接用信函通知国外的汇入银行委托其支付一定金额给收款人的一种汇款方式。信汇交割方式是指用信函方式通知外汇买卖双方开户行或委托行将交易金额收付记账。信汇的凭证就是汇款行或交易中心的信汇付款<text:a xlink:type="simple" xlink:href="http://118.31.72.138/doku.php?id=%E5%A7%94%E6%89%98%E4%B9%A6" text:style-name="Internet_20_link" text:visited-style-name="Visited_20_Internet_20_Link">委托书</text:a>。即期外汇交易逆汇方式定义逆汇（adverseexchange）即托收方式，是指由收款人（债权人）出票，通过银行委托其国外分支行或代理行向付款人收取汇票上所列款项的一种支付方式。由于这种方式的资金流向与<text:a xlink:type="simple" xlink:href="http://118.31.72.138/doku.php?id=%E4%BF%A1%E7%94%A8%E5%B7%A5%E5%85%B7" text:style-name="Internet_20_link" text:visited-style-name="Visited_20_Internet_20_Link">信用工具</text:a>的传递方向相反，就称之为“逆汇”。即期外汇交易性质对外汇银行来说，在逆汇方式下，客户向银行卖出汇票，等于银行付出本币，买进外汇。外汇银行接受收款人的托收委托后，就应通知其国外分支行或代理行，按照当日<text:a xlink:type="simple" xlink:href="http://118.31.72.138/doku.php?id=%E6%B1%87%E7%8E%87" text:style-name="Internet_20_link" text:visited-style-name="Visited_20_Internet_20_Link">汇率</text:a>向付款人收取一定金额的外币并归入其开在国外银行的外汇账产上。其结果，该银行国内本币存款账户余额减少了，而在其外币存款账户上却增加了相应的外币金额。</text:p>
      <text:h text:style-name="Heading_20_2" text:outline-level="2"><text:bookmark-start text:name="__RefHeading___即期外汇交易如何交易_7"/><text:bookmark-start text:name="即期外汇交易如何交易"/>即期外汇交易如何交易<text:bookmark-end text:name="__RefHeading___即期外汇交易如何交易_7"/><text:bookmark-end text:name="即期外汇交易如何交易"/></text:h>
      <text:p text:style-name="Text_20_body">新投资者在做外汇的时候，对很多方面都存在疑虑，包括技术上，也包括心理上，新投资者可以参看以下建议：</text:p>
      <text:list text:style-name="List_20_1" text:continue-numbering="false">
        <text:list-item>
          <text:p text:style-name="List_20_1_Content_First"> 善于借鉴学习，善于使用模拟账户善用免费模拟帐户，学习外汇交易--投资家的耐心：等待收益率为正的时刻；初学者要耐心学习，循序渐进，勿急于开立真实交易帐户，可先试用模拟帐户。环球金汇里有免费模拟账户的申请，新投资者可以去体验。</text:p>
        </text:list-item>
        <text:list-item>
          <text:p text:style-name="List_20_1_Content"> 错误难免，要记取教训，切勿重蹈覆辙错误及损失的产生在所难免，不要责备你自己，重要的是从中记取教训，避免再犯同样的错误，你越快学会接受损失，记取教训，获利的日子越快来临。另外，要学会控制情绪，不要因赚了200而想撞墙。交易中，个人情绪越少，你越能看清市场的情况并做出正确的决定。要以冷静的心态面对得失，要了解交易人不是从获利中学习，而是从损失中成长，当了解每一次损失的原因时，即表示你又向获利之途迈进一步，因为你已找到正确的方向。</text:p>
        </text:list-item>
        <text:list-item>
          <text:p text:style-name="List_20_1_Content_Last"> 你是自己最大的敌人交易人最大的敌人是自己-贪婪、急躁、失控的情绪、没有防备心、过度自我等等，很容易让你忽略市场走势而导致错误的交易决定。不要单纯为了很久没有进场交易或是无聊而进行交易，这里没有一定的标准规定必需于某一期间内交易多少量，即使你在2-3天内仅开立一个仓位，但是这笔交易获利了800，表示你的决策是正确的，并无任何不妥.</text:p>
        </text:list-item>
      </text:list>
      <text:h text:style-name="Heading_20_2" text:outline-level="2"><text:bookmark-start text:name="__RefHeading___即期外汇交易现货交易技巧_8"/><text:bookmark-start text:name="即期外汇交易现货交易技巧"/>即期外汇交易现货交易技巧<text:bookmark-end text:name="__RefHeading___即期外汇交易现货交易技巧_8"/><text:bookmark-end text:name="即期外汇交易现货交易技巧"/></text:h>
      <text:p text:style-name="Text_20_body">即期外汇交易满仓操作现货市场有句俗话————满仓者必死！满仓操作虽然有可能使你快速增加财富，但更有可能让你迅速暴仓。事事无绝对，即便是基金也不可能完全控制突发事件和政策面或消息面的影响。财富的积累是和时间成正比的，这是国内外大师的共识。靠小资金盈取大波段的利润，资金曲线的大幅度波动，其本身就是不正常的现象，只有进二退一，稳步拉升方为成功之道。解决方法：绝不满仓，每次开仓不超过总资金的30%，最多为50%，以防补仓或其他情况的发生。即期外汇交易逆势开仓很多新投资者，喜欢在停板的时候开反向仓，虽然有时运气好能够侥幸获利，但这是一种非常危险的动作，是严重的逆势行为，一旦遇到连续的单边行情便会被强行平仓，直至暴仓。解决方法：绝不在停板处开反向仓。即期外汇交易持仓综合症这是投资者的一种通病，“症状”表现为：当手中无单时手痒闲不住，非要下单不可；手中有单又恐慌，一旦市场朝反方向运作，就不知如何是好；认为机会不断，总是想不停地操作，结果越做越赔，越赔越做。究其原因，主要是因为没有良好的技术分析方法作为后盾，心中没底。殊不知休息也是一种操作方法。解决方法：守株待兔，猎豹出击；市场无机会便休息，有机会果断跟进；止盈止损坚决执行。即期外汇交易测顶测底有些投资者总是凭主观臆断市场的顶部和底部，结果是被套在山腰，砍也砍不动了，最终导致大亏的结局。解决方法：一切依赖于图表，顺势而为；绝不测顶测底，坚决做一个市场趋势的跟随者。即期外汇交易死不认输很多投资者就是犟脾气，做错了从不认输，不知在第一时间解决掉手中的错单，以至让错误不断地延续，后果可想而知。“我就是不信它不涨，我就是不信它下不来……”这种心态万万要不得。解决方法：承认自己有错的时候，不存侥幸心理，坚决在第一时间止损。即期外汇交易逆势抢反弹抢反弹可不可以?如果方法对了，当然可以。否则，犹如刀口舔血。若从空中落下一把刀，你应该何时去接?毫无疑问，一定是等它落在地上摇摆不动之后，如若不然，必定会伤痕累累。现货市场与之同理。解决方法：抢反弹需要一定的技巧。无经验者，不必冒险，顺势而为即可，且参与反弹时一定要注意资金的管理。即期外汇交易频繁“全天候”操作很多投资者，都想做全能型选手，“多”完了就“空”，“空”完了就“多”，虽然对自己要求很“严格”，但这违背了现货市场顺势而为的重要性。解决方法：在没有一股力量打破另一股力量时，不要动反向的念头，多头市就是做多，平多、再多、再平多……空头市则坚持开空、平空、再开空、再平空……即期外汇交易下单时犹豫不决做多时害怕诱多，害怕假突破，做空时害怕诱空，从而导致机会从眼前白白消失。解决方法：理解火车启动后总有个滑行惯性的道理，当趋势迈出第一步的时候，我们在一步半的时候跟进去，直至平衡被打破，趋势确立时，采取“照单全收”的操作策略，当假突破的征兆出现后，反方向胜算的几率是很大的。即期外汇交易中、短线的弊端有人错误地认为短线与中线就是持仓时间的长短，其实不然。所谓中线，就是在大周期大波动的趋势出来后，在这股力量没有被打破前有节奏地持有一个方向的单子，而不能以时间的长短为依据。短线中线本是一体，不过是时间周期与波动的幅度不同而已，所应用的方法都是一样的。</text:p>
      <text:h text:style-name="Heading_20_2" text:outline-level="2"><text:bookmark-start text:name="__RefHeading___即期外汇交易即期外汇交易最新消息_9"/><text:bookmark-start text:name="即期外汇交易即期外汇交易最新消息"/>即期外汇交易即期外汇交易最新消息<text:bookmark-end text:name="__RefHeading___即期外汇交易即期外汇交易最新消息_9"/><text:bookmark-end text:name="即期外汇交易即期外汇交易最新消息"/></text:h>
      <text:p text:style-name="Text_20_body">外汇市场2015年2月10日出现乌龙指事件，人民币兑美元即期价开盘暴涨937基点。与股市的“乌龙指”不同，外汇市场的这笔错单，只涉及交易双方，而且更改相当迅速，对市场影响十分有限。昨天上午9点半，人民币兑美元即期价开盘暴涨937基点报6.1510，让人十分诧异。十几分钟后，开盘价就被调整为6.2495，回归正常。原来，做市商的交易员出现了乌龙指。“有做市商不小心输错了。”一位熟悉情况的交易人士称，“按惯例，交易双方如果协商同意，可以在外汇交易中心取消交易。”上午9：46，开盘报价改为6.2495。各提供报价的信息服务商也随即做出更正。昨天，人民币汇率中间价报6.1311，较前一日贬值50个基点。当日报价回归正常后，盘中汇价基本维持震荡走势，尾盘时缩窄跌幅。截至收盘，人民币兑美元即期价报6.2472，贬值25个基点。分析人士表示，周末公布的进出口数据显示1月中国外贸衰退的程度超出预期。当月进出口总值同比萎缩10.9%，一度加剧了各方对于2015年中国进出口部门表现的担忧。另一方面，受益于表现强势的1月非农数据，上周五美元指数也出现了1.23%的大幅度上涨。综合这些因素，周一人民币汇率整体表现仍属稳健，预计春节前剩余几个交易日人民币汇率仍有望延续窄幅震荡的平稳表现。[2]</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外汇交易时间表．会汇堂-金狮汇．2010-10-15[引用日期2015-04-27]2.外汇市场昨现乌龙人民币兑美元即期价开盘暴涨937基点．新华网．2015-02-10[引用日期2015-04-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即期外汇交易</dc:title>
  </office:meta>
</office:document-meta>
</file>