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压缩系数"/><text:bookmark-start text:name="__RefHeading___压缩系数_1"/><text:bookmark-start text:name="压缩系数"/>压缩系数<text:bookmark-end text:name="__RefHeading___压缩系数_1"/><text:bookmark-end text:name="压缩系数"/></text:h>
      <text:h text:style-name="Heading_20_2" text:outline-level="2"><text:bookmark-start text:name="__RefHeading___简介_2"/><text:bookmark-start text:name="简介"/>简介<text:bookmark-end text:name="__RefHeading___简介_2"/><text:bookmark-end text:name="简介"/></text:h>
      <text:p text:style-name="Text_20_body">由于实际气体和理想值之间存在偏差，因此常用压缩系数Z表示实际气体的实验值和理想值之间的偏差，计算Z的方程为：。
当气压很低时，各种气体的性质都接近于理想气体，随压力升高，各种气体偏离理想状态的情况不同，压缩系数Z便会随之改变。
Z受到两个因素的影响：
1.实际气体分子间的吸引力会使其对器壁碰撞而产生的压力比理想值小，这会使Z减小；
2.实际气体分子所占用的空间体积使实测体积一定大于理想状态，这会使Z增大。[5]:24
这两个因素有时会互相抵消，使气体在一定状态下十分接近于理想气体，如二氧化碳在40℃、52 MPa时，Z≈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压缩系数</dc:title>
  </office:meta>
</office:document-meta>
</file>