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双向差价合同"/><text:bookmark-start text:name="__RefHeading___双向差价合同_1"/><text:bookmark-start text:name="双向差价合同"/>双向差价合同<text:bookmark-end text:name="__RefHeading___双向差价合同_1"/><text:bookmark-end text:name="双向差价合同"/></text:h>
      <text:p text:style-name="Text_20_body"><text:span text:style-name="Strong_20_Emphasis">双向差价合同</text:span>(英语:<text:a xlink:type="simple" xlink:href="http://118.31.72.138/doku.php?id=en:bidirectional_contract_for_difference" text:style-name="Internet_20_link" text:visited-style-name="Visited_20_Internet_20_Link">bidirectional contract for difference </text:a>) <text:line-break/>双向差价合同</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双向差价合同 </text:p>
          </table:table-cell>
        </table:table-row>
        <table:table-row>
          <table:table-cell office:value-type="string" table:style-name="tablecell">
            <text:p text:style-name="tablealignleft"> 英文名称 </text:p>
          </table:table-cell>
          <table:table-cell office:value-type="string" table:style-name="tablecell">
            <text:p text:style-name="tablealignleft"> bidirectional contract for difference </text:p>
          </table:table-cell>
        </table:table-row>
        <table:table-row>
          <table:table-cell office:value-type="string" table:style-name="tablecell">
            <text:p text:style-name="tablealignleft"> 定　　义 </text:p>
          </table:table-cell>
          <table:table-cell office:value-type="string" table:style-name="tablecell">
            <text:p text:style-name="tablealignleft"> 同时保证买方和卖方规避市场价格下跌风险的差价合同。 </text:p>
          </table:table-cell>
        </table:table-row>
      </table:table>
      <text:p text:style-name="Text_20_body"> 应用学科 电力（一级学科），调度与通信、电力市场（二级学科）</text:p>
      <text:h text:style-name="Heading_20_1" text:outline-level="1"><text:bookmark-start text:name="__RefHeading___双向差价合同_2"/><text:bookmark-start text:name="双向差价合同1"/>双向差价合同<text:bookmark-end text:name="__RefHeading___双向差价合同_2"/><text:bookmark-end text:name="双向差价合同1"/></text:h>
      <text:p text:style-name="Text_20_body"><text:span text:style-name="Strong_20_Emphasis">双向差价合同 </text:span>)</text:p>
      <text:p text:style-name="Text_20_body">双向差价合同是指同时保证买方和卖方回避市场价格下跌风险的差价合同。当合同交割时的电力现货价格高于(低于)合同敲定价格时，买方(卖方)仍然以现货价格与卖方(买方)进行买(卖)电结算，但卖(买)方需要把现货价格与合同敲定价之间的差价支付给买方(卖方)。双向差价合同相当于买方和卖方同时购买了价格看跌期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双向差价合同</dc:title>
  </office:meta>
</office:document-meta>
</file>