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双边交易"/><text:bookmark-start text:name="__RefHeading___双边交易_1"/><text:bookmark-start text:name="双边交易"/>双边交易<text:bookmark-end text:name="__RefHeading___双边交易_1"/><text:bookmark-end text:name="双边交易"/></text:h>
      <text:p text:style-name="Text_20_body"><text:span text:style-name="Strong_20_Emphasis">双边交易</text:span>边交易 没有第三方的交易方式。 电力市场通常有两种运行方式，一种是电力联营市场，另一种即双边交易市场。现在运行的电力市场大部分都是电力联营型市场，但有些经济学家认为，双边交易允许交易双方通过自由协商定价，更能体现自由竞争的效益，市场更加透明，是最好的市场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双边交易</dc:title>
  </office:meta>
</office:document-meta>
</file>