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双边协商场外交易"/><text:bookmark-start text:name="__RefHeading___双边协商场外交易_1"/><text:bookmark-start text:name="双边协商场外交易"/>双边协商场外交易<text:bookmark-end text:name="__RefHeading___双边协商场外交易_1"/><text:bookmark-end text:name="双边协商场外交易"/></text:h>
      <text:p text:style-name="Text_20_body">在电力交易中心之外，电力供需双方自由签订双边合同，独立决定成交电力交易数量和价格。在已经执行的电力交易中以双边协商场外交易居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双边协商场外交易</dc:title>
  </office:meta>
</office:document-meta>
</file>