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双边差价合同"/><text:bookmark-start text:name="__RefHeading___双边差价合同_1"/><text:bookmark-start text:name="双边差价合同"/>双边差价合同<text:bookmark-end text:name="__RefHeading___双边差价合同_1"/><text:bookmark-end text:name="双边差价合同"/></text:h>
      <text:p text:style-name="Text_20_body"><text:span text:style-name="Strong_20_Emphasis">双边差价合同</text:span>(英语:<text:a xlink:type="simple" xlink:href="http://118.31.72.138/doku.php?id=en:bilateral_contract_for_difference" text:style-name="Internet_20_link" text:visited-style-name="Visited_20_Internet_20_Link">bilateral contract for difference </text:a>) <text:line-break/>双边差价合同</text:p>
      <table:table table:style-name="Table">
        <table:table-column/>
        <table:table-column/>
        <table:table-row>
          <table:table-cell office:value-type="string" table:style-name="tablecell">
            <text:p text:style-name="tablealignleft"> 中文名称 </text:p>
          </table:table-cell>
          <table:table-cell office:value-type="string" table:style-name="tablecell">
            <text:p text:style-name="tablealignleft"> 双边差价合同 </text:p>
          </table:table-cell>
        </table:table-row>
        <table:table-row>
          <table:table-cell office:value-type="string" table:style-name="tablecell">
            <text:p text:style-name="tablealignleft"> 英文名称 </text:p>
          </table:table-cell>
          <table:table-cell office:value-type="string" table:style-name="tablecell">
            <text:p text:style-name="tablealignleft"> bilateral contract for difference </text:p>
          </table:table-cell>
        </table:table-row>
        <table:table-row>
          <table:table-cell office:value-type="string" table:style-name="tablecell">
            <text:p text:style-name="tablealignleft"> 定　　义 </text:p>
          </table:table-cell>
          <table:table-cell office:value-type="string" table:style-name="tablecell">
            <text:p text:style-name="tablealignleft"> 在电力市场发展到多买方阶段后引入的由合同双方协商签订的一种差价合同。 </text:p>
          </table:table-cell>
        </table:table-row>
      </table:table>
      <text:p text:style-name="Text_20_body"> 应用学科 电力（一级学科），调度与通信、电力市场（二级学科）</text:p>
      <text:h text:style-name="Heading_20_1" text:outline-level="1"><text:bookmark-start text:name="__RefHeading___双边差价合同_2"/><text:bookmark-start text:name="双边差价合同1"/>双边差价合同<text:bookmark-end text:name="__RefHeading___双边差价合同_2"/><text:bookmark-end text:name="双边差价合同1"/></text:h>
      <text:p text:style-name="Text_20_body"><text:span text:style-name="Strong_20_Emphasis">双边差价合同</text:span>)</text:p>
      <text:p text:style-name="Text_20_body">双边差价合同是指在电力市场发展到多买方阶段后引入的由合同双方协商签订的一种差价合同。此类合同可以作为一种调控市场风险的手段而允许进行合同的买卖交易。</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双边差价合同</dc:title>
  </office:meta>
</office:document-meta>
</file>