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双边差价合同"/><text:bookmark-start text:name="__RefHeading___双边差价合同_1"/><text:bookmark-start text:name="双边差价合同"/>双边差价合同<text:bookmark-end text:name="__RefHeading___双边差价合同_1"/><text:bookmark-end text:name="双边差价合同"/></text:h>
      <text:p text:style-name="Text_20_body">中文名称双边差价合同英文名称bilateralcontractfordifference定　　义在电力市场发展到多买方阶段后引入的由合同双方协商签订的一种差价合同。应用学科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双边差价合同</dc:title>
  </office:meta>
</office:document-meta>
</file>