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反调节"/><text:bookmark-start text:name="__RefHeading___反调节_1"/><text:bookmark-start text:name="反调节"/>反调节<text:bookmark-end text:name="__RefHeading___反调节_1"/><text:bookmark-end text:name="反调节"/></text:h>
      <text:p text:style-name="Text_20_body">中文名称反调节英文名称reregulation定　　义下游水库对上游水库的出库流量进行再分配，以便更合理地协调各用水部门的需要。应用学科水利科技（一级学科），水力发电（二级学科），水能利用（三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反调节</dc:title>
  </office:meta>
</office:document-meta>
</file>