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发电再计划"/><text:bookmark-start text:name="__RefHeading___发电再计划_1"/><text:bookmark-start text:name="发电再计划"/>发电再计划<text:bookmark-end text:name="__RefHeading___发电再计划_1"/><text:bookmark-end text:name="发电再计划"/></text:h>
      <text:p text:style-name="Text_20_body"><text:span text:style-name="Strong_20_Emphasis">发电再计划</text:span>(英语:<text:a xlink:type="simple" xlink:href="http://118.31.72.138/doku.php?id=en:generation_re-scheduling" text:style-name="Internet_20_link" text:visited-style-name="Visited_20_Internet_20_Link">generation re-scheduling </text:a>) <text:line-break/>发电再计划 发电再计划是一项环保计划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发电再计划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generation re-schedul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对于日发电计划与实际负荷之间的较大偏差，系统运行机构对日前交易计划进行调整，重新安排各机组的发电功率。 </text:p>
          </table:table-cell>
        </table:table-row>
      </table:table>
      <text:p text:style-name="Text_20_body"> 应用学科 电力（一级学科），调度与通信、电力市场（二级学科） 发电再计划是一项环保计划。</text:p>
      <text:h text:style-name="Heading_20_1" text:outline-level="1"><text:bookmark-start text:name="__RefHeading___发电再计划_2"/><text:bookmark-start text:name="发电再计划1"/>发电再计划<text:bookmark-end text:name="__RefHeading___发电再计划_2"/><text:bookmark-end text:name="发电再计划1"/></text:h>
      <text:p text:style-name="Text_20_body"><text:span text:style-name="Strong_20_Emphasis">发电再计划</text:span>)</text:p>
      <text:p text:style-name="Text_20_body">发电再计划又称发电调整计划或发电校正计划，是指对于日发电计划与实际负荷之间的较大偏差，系统运行机构对日前交易计划进行调整，重新安排各机组的发电功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再计划</dc:title>
  </office:meta>
</office:document-meta>
</file>