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发电再计划"/><text:bookmark-start text:name="__RefHeading___发电再计划_1"/><text:bookmark-start text:name="发电再计划"/>发电再计划<text:bookmark-end text:name="__RefHeading___发电再计划_1"/><text:bookmark-end text:name="发电再计划"/></text:h>
      <text:p text:style-name="Text_20_body">发电再计划是一项环保计划。中文名称发电再计划英文名称generationre-scheduling定　　义对于日发电计划与实际负荷之间的较大偏差，系统运行机构对日前交易计划进行调整，重新安排各机组的发电功率。应用学科电力（一级学科），调度与通信、电力市场（二级学科）发电再计划是一项环保计划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发电再计划</dc:title>
  </office:meta>
</office:document-meta>
</file>