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发电机爬坡速率限制"/><text:bookmark-start text:name="__RefHeading___发电机爬坡速率限制_1"/><text:bookmark-start text:name="发电机爬坡速率限制"/>发电机爬坡速率限制<text:bookmark-end text:name="__RefHeading___发电机爬坡速率限制_1"/><text:bookmark-end text:name="发电机爬坡速率限制"/></text:h>
      <text:p text:style-name="Text_20_body"><text:span text:style-name="Strong_20_Emphasis">发电机爬坡速率限制</text:span>)</text:p>
      <text:p text:style-name="Text_20_body">发电机爬坡速率限制是指发电机单位时间内(MW/分钟)上升出力的限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发电机爬坡速率限制</dc:title>
  </office:meta>
</office:document-meta>
</file>