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bookmark text:name="发电机组可用率"/>这是一个<text:a xlink:type="simple" xlink:href="http://118.31.72.138/doku.php?id=%E5%B0%8F%E4%BD%9C%E5%93%81" text:style-name="Internet_20_link" text:visited-style-name="Visited_20_Internet_20_Link">小作品</text:a>，需要得到适当的补充和丰富。</text:p>
          </table:table-cell>
        </table:table-row>
      </table:table>
      <text:h text:style-name="Heading_20_1" text:outline-level="1"><text:bookmark-start text:name="__RefHeading___发电机组可用率_1"/><text:bookmark-start text:name="发电机组可用率"/>发电机组可用率<text:bookmark-end text:name="__RefHeading___发电机组可用率_1"/><text:bookmark-end text:name="发电机组可用率"/></text:h>
      <text:p text:style-name="Text_20_body">发电机组可用率是指发电机的运行小时，与运行小时和强迫停运小时之和的比值。该数值只考虑机组在运行中发生强迫停运的随机事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发电机组可用率</dc:title>
  </office:meta>
</office:document-meta>
</file>