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发电机组最小技术出力"/><text:bookmark-start text:name="__RefHeading___发电机组最小技术出力_1"/><text:bookmark-start text:name="发电机组最小技术出力"/>发电机组最小技术出力<text:bookmark-end text:name="__RefHeading___发电机组最小技术出力_1"/><text:bookmark-end text:name="发电机组最小技术出力"/></text:h>
      <text:p text:style-name="Text_20_body"><text:span text:style-name="Strong_20_Emphasis">发电机组最小技术出力</text:span>)</text:p>
      <text:p text:style-name="Text_20_body">发电机组最小技术出力是指保证发电设备自身安全且能稳定运行的最小出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发电机组最小技术出力</dc:title>
  </office:meta>
</office:document-meta>
</file>