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发电权转让交易"/><text:bookmark-start text:name="__RefHeading___发电权转让交易_1"/><text:bookmark-start text:name="发电权转让交易"/>发电权转让交易<text:bookmark-end text:name="__RefHeading___发电权转让交易_1"/><text:bookmark-end text:name="发电权转让交易"/></text:h>
      <text:p text:style-name="Text_20_body">发电权转让交易指发电企业由于燃料或水力等一次能源不足，或机组计划外检修，或由于发电成本高，或环保要求等原因，在同一发电集团公司内部或不同发电公司间转让部分或全部上网合同电量的交易。中文名称发电权转让交易英文名称generationrighttransfertrading定　　义发电企业由于燃料或水力等一次能源不足，或机组计划外检修，或由于发电成本高，或环保要求等原因，在同一发电集团公司内部或不同发电公司间转让部分或全部上网合同电量的交易。应用学科电力（一级学科），调度与通信、电力市场（二级学科）应用学科：电力（一级学科），调度与通信、电力市场（二级学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发电权转让交易</dc:title>
  </office:meta>
</office:document-meta>
</file>