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发电权转让交易"/><text:bookmark-start text:name="__RefHeading___发电权转让交易_1"/><text:bookmark-start text:name="发电权转让交易"/>发电权转让交易<text:bookmark-end text:name="__RefHeading___发电权转让交易_1"/><text:bookmark-end text:name="发电权转让交易"/></text:h>
      <text:p text:style-name="Text_20_body"><text:span text:style-name="Strong_20_Emphasis">发电权转让交易</text:span>(英语:<text:a xlink:type="simple" xlink:href="http://118.31.72.138/doku.php?id=en:generation_right_transfer_trading" text:style-name="Internet_20_link" text:visited-style-name="Visited_20_Internet_20_Link">generation right transfer trading </text:a>) <text:line-break/>发电权转让交易 发电权转让交易指发电企业由于燃料或水力等一次能源不足，或机组计划外检修，或由于发电成本高，或环保要求等原因，在同一发电集团公司内部或不同发电公司间转让部分或全部上网合同电量的交易。</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发电权转让交易 </text:p>
          </table:table-cell>
        </table:table-row>
        <table:table-row>
          <table:table-cell office:value-type="string" table:style-name="tablecell">
            <text:p text:style-name="tablealignleft"> 英文名称 </text:p>
          </table:table-cell>
          <table:table-cell office:value-type="string" table:style-name="tablecell">
            <text:p text:style-name="tablealignleft"> generation right transfer trading </text:p>
          </table:table-cell>
        </table:table-row>
        <table:table-row>
          <table:table-cell office:value-type="string" table:style-name="tablecell">
            <text:p text:style-name="tablealignleft"> 定　　义 </text:p>
          </table:table-cell>
          <table:table-cell office:value-type="string" table:style-name="tablecell">
            <text:p text:style-name="tablealignleft"> 发电企业由于燃料或水力等一次能源不足，或机组计划外检修，或由于发电成本高，或环保要求等原因，在同一发电集团公司内部或不同发电公司间转让部分或全部上网合同电量的交易。 </text:p>
          </table:table-cell>
        </table:table-row>
      </table:table>
      <text:p text:style-name="Text_20_body"> 应用学科 电力（一级学科），调度与通信、电力市场（二级学科） 应用学科：电力（一级学科），调度与通信、电力市场（二级学科）</text:p>
      <text:h text:style-name="Heading_20_1" text:outline-level="1"><text:bookmark-start text:name="__RefHeading___发电权转让交易_2"/><text:bookmark-start text:name="发电权转让交易1"/>发电权转让交易<text:bookmark-end text:name="__RefHeading___发电权转让交易_2"/><text:bookmark-end text:name="发电权转让交易1"/></text:h>
      <text:p text:style-name="Text_20_body"><text:span text:style-name="Strong_20_Emphasis">发电权转让交易</text:span>)</text:p>
      <text:p text:style-name="Text_20_body">发电权转让交易是指在我国未形成电力金融市场的情况下，发电企业由于燃料或水力等一次能源不足，或机组计划外检修，或由于发电成本高，或环保要求等原因，在同一发电集团公司内部或不同发电公司之间转让部分或全部上网合同电量的交易。</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发电权转让交易</dc:title>
  </office:meta>
</office:document-meta>
</file>