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发电竞争模式"/><text:bookmark-start text:name="__RefHeading___发电竞争模式_1"/><text:bookmark-start text:name="发电竞争模式"/>发电竞争模式<text:bookmark-end text:name="__RefHeading___发电竞争模式_1"/><text:bookmark-end text:name="发电竞争模式"/></text:h>
      <text:p text:style-name="Text_20_body">中文名称发电竞争模式英文名称generationcompetition定　　义在垂直垄断模式的基础上实施厂、网分开，在发电侧实行竞争上网的结构模式。应用学科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发电竞争模式</dc:title>
  </office:meta>
</office:document-meta>
</file>