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发电竞争模式"/><text:bookmark-start text:name="__RefHeading___发电竞争模式_1"/><text:bookmark-start text:name="发电竞争模式"/>发电竞争模式<text:bookmark-end text:name="__RefHeading___发电竞争模式_1"/><text:bookmark-end text:name="发电竞争模式"/></text:h>
      <text:p text:style-name="Text_20_body"><text:span text:style-name="Strong_20_Emphasis">发电竞争模式</text:span>(英语:<text:a xlink:type="simple" xlink:href="http://118.31.72.138/doku.php?id=en:generation_competition" text:style-name="Internet_20_link" text:visited-style-name="Visited_20_Internet_20_Link">generation competition </text:a>) <text:line-break/>发电竞争模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发电竞争模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generation competi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垂直垄断模式的基础上实施厂、网分开，在发电侧实行竞争上网的结构模式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发电竞争模式_2"/><text:bookmark-start text:name="发电竞争模式1"/>发电竞争模式<text:bookmark-end text:name="__RefHeading___发电竞争模式_2"/><text:bookmark-end text:name="发电竞争模式1"/></text:h>
      <text:p text:style-name="Text_20_body"><text:span text:style-name="Strong_20_Emphasis">发电竞争模式</text:span>)</text:p>
      <text:p text:style-name="Text_20_body">发电竞争模式是指在垂直垄断模式的基础上实施厂网分开，在发电侧实行竞争上网的结构模式。这种结构模式在发电领域引入市场竞争机制，而对输配电服务仍实行一体化垄断经营。市场卖方为若干独立发电企业，市场买方主要为垄断输配电企业(在允许大用户直购情况下，经核准的大用户也可成为市场买方)，卖方通过竞争将电力出售给买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竞争模式</dc:title>
  </office:meta>
</office:document-meta>
</file>