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可中断服务"/><text:bookmark-start text:name="__RefHeading___可中断服务_1"/><text:bookmark-start text:name="可中断服务"/>可中断服务<text:bookmark-end text:name="__RefHeading___可中断服务_1"/><text:bookmark-end text:name="可中断服务"/></text:h>
      <text:p text:style-name="Text_20_body"><text:span text:style-name="Strong_20_Emphasis">可中断服务</text:span>可中断服务 可中断服务是指电力用户为系统提供的一种辅助服务。 它允许系统运行机构在必要时中断对用户的供电，并按合约给予用户相应补偿。可中断服务实际上是用户为系统提供的一种具有瞬时响应速度的负备用。</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可中断服务</dc:title>
  </office:meta>
</office:document-meta>
</file>