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可中断电价"/><text:bookmark-start text:name="__RefHeading___可中断电价_1"/><text:bookmark-start text:name="可中断电价"/>可中断电价<text:bookmark-end text:name="__RefHeading___可中断电价_1"/><text:bookmark-end text:name="可中断电价"/></text:h>
      <text:p text:style-name="Text_20_body">可中断电价(Interruptible)是指，可中断负荷管理中供电公司给予用户的经济补偿。<text:a xlink:type="simple" xlink:href="http://118.31.72.138/doku.php?id=%E5%8F%AF%E4%B8%AD%E6%96%AD%E8%B4%9F%E8%8D%B7" text:style-name="Internet_20_link" text:visited-style-name="Visited_20_Internet_20_Link">可中断负荷</text:a>管理(Interruptible Load Management)是电力系统<text:a xlink:type="simple" xlink:href="http://118.31.72.138/doku.php?id=%E9%9C%80%E6%B1%82%E4%BE%A7%E7%AE%A1%E7%90%86" text:style-name="Internet_20_link" text:visited-style-name="Visited_20_Internet_20_Link">需求侧管理</text:a>(Demand Side Management)的一个重要组成部分。[1]可中断电价的制定一般基于用户真实的缺电成本，也与电力中断的提前通知时间、中断时间等有关。[2]<text:line-break/>
<text:line-break/>
可中断电价又称可中断负荷电价，是可靠性电价的一种类型。售电企业预先与用户签订协议， 当系统高峰电力供应不足时，售电企业可以按照协议规定的条件暂时减少或中断用户的电力供  应，相应实行较低的电价，即可中断电价。可中断电价可以理解为对这些为系统负荷平衡做出贡献的用户给予的经济补偿。</text:p>
      <text:h text:style-name="Heading_20_2" text:outline-level="2"><text:bookmark-start text:name="__RefHeading___参考资料_2"/><text:bookmark-start text:name="参考资料"/>参考资料<text:bookmark-end text:name="__RefHeading___参考资料_2"/><text:bookmark-end text:name="参考资料"/></text:h>
      <text:p text:style-name="Text_20_body">1.FirmService维基百科．维基百科[引用日期2014-01-14]、、
2.GehringKL.CanYesterday'sDemand-sideManagementLessonsBecomeTomorroW'sMarketSolutions.TheElectricityJournal,2002,15(5):63～69.</text:p>
      <text:h text:style-name="Heading_20_1" text:outline-level="1"><text:bookmark-start text:name="__RefHeading___可中断电价_3"/><text:bookmark-start text:name="可中断电价1"/>可中断电价<text:bookmark-end text:name="__RefHeading___可中断电价_3"/><text:bookmark-end text:name="可中断电价1"/></text:h>
      <text:p text:style-name="Text_20_body"><text:span text:style-name="Strong_20_Emphasis">可中断电价</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可中断电价</dc:title>
  </office:meta>
</office:document-meta>
</file>