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中断电价"/><text:bookmark-start text:name="__RefHeading___可中断电价_1"/><text:bookmark-start text:name="可中断电价"/>可中断电价<text:bookmark-end text:name="__RefHeading___可中断电价_1"/><text:bookmark-end text:name="可中断电价"/></text:h>
      <text:p text:style-name="Text_20_body">可中断电价(Interruptible)是指，可中断负荷管理中供电公司给予用户的经济补偿。<text:a xlink:type="simple" xlink:href="http://118.31.72.138/doku.php?id=%E5%8F%AF%E4%B8%AD%E6%96%AD%E8%B4%9F%E8%8D%B7" text:style-name="Internet_20_link" text:visited-style-name="Visited_20_Internet_20_Link">可中断负荷</text:a>管理(InterruptibleLoadManagement)是电力系统<text:a xlink:type="simple" xlink:href="http://118.31.72.138/doku.php?id=%E9%9C%80%E6%B1%82%E4%BE%A7%E7%AE%A1%E7%90%86" text:style-name="Internet_20_link" text:visited-style-name="Visited_20_Internet_20_Link">需求侧管理</text:a>(DemandSideManagement)的一个重要组成部分。[1]可中断电价的制定一般基于用户真实的缺电成本，也与电力中断的提前通知时间、中断时间等有关。[2]</text:p>
      <text:h text:style-name="Heading_20_2" text:outline-level="2"><text:bookmark-start text:name="__RefHeading___参考资料_2"/><text:bookmark-start text:name="参考资料"/>参考资料<text:bookmark-end text:name="__RefHeading___参考资料_2"/><text:bookmark-end text:name="参考资料"/></text:h>
      <text:p text:style-name="Text_20_body">1.FirmService维基百科．维基百科[引用日期2014-01-14]2.GehringKL.CanYesterday'sDemand-sideManagementLessonsBecomeTomorroW'sMarketSolutions.TheElectricityJournal,2002,15(5):63～6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中断电价</dc:title>
  </office:meta>
</office:document-meta>
</file>