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可中断远期合同"/><text:bookmark-start text:name="__RefHeading___可中断远期合同_1"/><text:bookmark-start text:name="可中断远期合同"/>可中断远期合同<text:bookmark-end text:name="__RefHeading___可中断远期合同_1"/><text:bookmark-end text:name="可中断远期合同"/></text:h>
      <text:p text:style-name="Text_20_body"><text:span text:style-name="Strong_20_Emphasis">可中断远期合同</text:span> (英语:<text:a xlink:type="simple" xlink:href="http://118.31.72.138/doku.php?id=en:interruptible_forward_contract" text:style-name="Internet_20_link" text:visited-style-name="Visited_20_Internet_20_Link">interruptible forward contract </text:a>)</text:p>
      <table:table table:style-name="Table">
        <table:table-column/>
        <table:table-column/>
        <table:table-row>
          <table:table-cell office:value-type="string" table:style-name="tablecell">
            <text:p text:style-name="tablealignleft">中文名称</text:p>
          </table:table-cell>
          <table:table-cell office:value-type="string" table:style-name="tablecell">
            <text:p text:style-name="tablealignleft">可中断远期合同</text:p>
          </table:table-cell>
        </table:table-row>
        <table:table-row>
          <table:table-cell office:value-type="string" table:style-name="tablecell">
            <text:p text:style-name="tablealignleft">英文名称</text:p>
          </table:table-cell>
          <table:table-cell office:value-type="string" table:style-name="tablecell">
            <text:p text:style-name="tablealignleft">interruptible forward contract</text:p>
          </table:table-cell>
        </table:table-row>
        <table:table-row>
          <table:table-cell office:value-type="string" table:style-name="tablecell">
            <text:p text:style-name="tablealignleft">定 义</text:p>
          </table:table-cell>
          <table:table-cell office:value-type="string" table:style-name="tablecell">
            <text:p text:style-name="tablealignleft">允许买方或卖方中断合同执行的一种远期合同。</text:p>
          </table:table-cell>
        </table:table-row>
      </table:table>
      <text:p text:style-name="Text_20_body">可中断远期合同是指允许买方或卖方中断合同执行的一种远期合同。这种合同有两个价格： 合同敲定价格和合同中断价格(对电力用户来说，最优中断价为用户的单位边际用电效用；对发电商来说，最优中断价为发电商的边际发电成本)。可中断远期合同分为双向可中断远期合同(bi-directional interruptible forward contract)和单向可中断远期合同(uni-directional interruptible forward contract)。</text:p>
      <text:p text:style-name="Text_20_body">双向可中断远期合同的买卖双方均可提出自己的可中断电价，当合同交割时的现货价格高于</text:p>
      <text:p text:style-name="Text_20_body">(低于)买方(卖方)的可中断电价时，买方为了获得更高的中断电价补偿(卖方为了减少供电损失)可中断购电(供电)，买方(卖方)回避了高(低)电价风险，同时还保留了低(高)电价时的获利机会。只有当现货价格在买方和卖方的可中断电价之间时，这种合同才能正常交割。</text:p>
      <text:p text:style-name="Text_20_body">单向可中断远期合同只有买方(或卖方)可提出自己的可中断电价，并根据合同交割时的现货价格与可中断电价的比较决定是否选择中断购电(或供电)。</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可中断远期合同</dc:title>
  </office:meta>
</office:document-meta>
</file>