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可变成本"/><text:bookmark-start text:name="__RefHeading___可变成本_1"/><text:bookmark-start text:name="可变成本"/>可变成本<text:bookmark-end text:name="__RefHeading___可变成本_1"/><text:bookmark-end text:name="可变成本"/></text:h>
      <text:p text:style-name="Text_20_body">可变成本（VariableCosts），又称变动成本，是指在总成本中随产量的变化而变动的<text:a xlink:type="simple" xlink:href="http://118.31.72.138/doku.php?id=%E6%88%90%E6%9C%AC%E9%A1%B9%E7%9B%AE" text:style-name="Internet_20_link" text:visited-style-name="Visited_20_Internet_20_Link">成本项目</text:a>，主要是<text:a xlink:type="simple" xlink:href="http://118.31.72.138/doku.php?id=%E5%8E%9F%E6%9D%90%E6%96%99" text:style-name="Internet_20_link" text:visited-style-name="Visited_20_Internet_20_Link">原材料</text:a>，燃料，动力等<text:a xlink:type="simple" xlink:href="http://118.31.72.138/doku.php?id=%E7%94%9F%E4%BA%A7%E8%A6%81%E7%B4%A0" text:style-name="Internet_20_link" text:visited-style-name="Visited_20_Internet_20_Link">生产要素</text:a>的价值，当一定期间的<text:a xlink:type="simple" xlink:href="http://118.31.72.138/doku.php?id=%E4%BA%A7%E9%87%8F" text:style-name="Internet_20_link" text:visited-style-name="Visited_20_Internet_20_Link">产量</text:a>增大时，原材料，燃料，动力的消耗会按比例相应增多，所发生的成本也会按比例增大，故称为可变成本。可变成本等于总成本减固定成本。</text:p>
      <text:h text:style-name="Heading_20_2" text:outline-level="2"><text:bookmark-start text:name="__RefHeading___固定成本和可变成本_2"/><text:bookmark-start text:name="固定成本和可变成本"/>固定成本和可变成本<text:bookmark-end text:name="__RefHeading___固定成本和可变成本_2"/><text:bookmark-end text:name="固定成本和可变成本"/></text:h>
      <text:p text:style-name="Text_20_body">根据成本费用与产量的关系可将总成本费用分为可变成本、固定成本和半可变（或半固定）成本。固定成本是指不随产品产量的变化的各项成本费用。可变成本是指随着产品产量的增减而成正比例变化的各项费用。有些成本费用属于<text:a xlink:type="simple" xlink:href="http://118.31.72.138/doku.php?id=%E5%8D%8A%E5%8F%AF%E5%8F%98%E6%88%90%E6%9C%AC" text:style-name="Internet_20_link" text:visited-style-name="Visited_20_Internet_20_Link">半可变成本</text:a>，如不能熄灭的工业炉的燃料费等。工资、营业费用和流动资金利息等也都可能既有可变因素，又有固定因素。必要时需将半可变（或半固定）成进一步分解为可变成本和固定成本，使产品成本费用最终划分为可变成本和固定成本。长期借款利息应视为固定成本，流动资金借款和短期借款利息可能部分与产品产量有关，其利息可视为可变半固定成本，为简化计算，一般将其作为固定成本。</text:p>
      <text:h text:style-name="Heading_20_2" text:outline-level="2"><text:bookmark-start text:name="__RefHeading___可变成本平均可变成本_3"/><text:bookmark-start text:name="可变成本平均可变成本"/>可变成本平均可变成本<text:bookmark-end text:name="__RefHeading___可变成本平均可变成本_3"/><text:bookmark-end text:name="可变成本平均可变成本"/></text:h>
      <text:p text:style-name="Text_20_body"><text:a xlink:type="simple" xlink:href="http://118.31.72.138/doku.php?id=%E7%9F%AD%E6%9C%9F%E5%B9%B3%E5%9D%87%E6%88%90%E6%9C%AC" text:style-name="Internet_20_link" text:visited-style-name="Visited_20_Internet_20_Link">短期平均成本</text:a>又可分为<text:a xlink:type="simple" xlink:href="http://118.31.72.138/doku.php?id=%E5%B9%B3%E5%9D%87%E5%9B%BA%E5%AE%9A%E6%88%90%E6%9C%AC" text:style-name="Internet_20_link" text:visited-style-name="Visited_20_Internet_20_Link">平均固定成本</text:a>（averagefixedcost）和平均可变成本(averagevariablecost)<text:a xlink:type="simple" xlink:href="http://118.31.72.138/doku.php?id=%E5%B9%B3%E5%9D%87%E5%8F%AF%E5%8F%98%E6%88%90%E6%9C%AC" text:style-name="Internet_20_link" text:visited-style-name="Visited_20_Internet_20_Link">平均可变成本</text:a>AVC：是厂商在短期内平均每生产一单位产品所消耗的可变成本。AVC（Q）=TVC（Q）/Q图1短期平均成本曲线</text:p>
      <text:h text:style-name="Heading_20_2" text:outline-level="2"><text:bookmark-start text:name="__RefHeading___可变成本平均可变成本变动的规律_4"/><text:bookmark-start text:name="可变成本平均可变成本变动的规律"/>可变成本平均可变成本变动的规律<text:bookmark-end text:name="__RefHeading___可变成本平均可变成本变动的规律_4"/><text:bookmark-end text:name="可变成本平均可变成本变动的规律"/></text:h>
      <text:p text:style-name="Text_20_body">平均可变成本变动的规律是：起初随着产量的增加，平均可变成本减少；但产量增加到一定程度后，平均可变成本由于<text:a xlink:type="simple" xlink:href="http://118.31.72.138/doku.php?id=%E8%BE%B9%E9%99%85%E4%BA%A7%E9%87%8F%E9%80%92%E5%87%8F%E8%A7%84%E5%BE%8B" text:style-name="Internet_20_link" text:visited-style-name="Visited_20_Internet_20_Link">边际产量递减规律</text:a>而增加。因此平均可变成本曲线是一条先下降而后上升的“U”形曲线，表明随着产量增加先下降而后上升的变动规律。图2<text:a xlink:type="simple" xlink:href="http://118.31.72.138/doku.php?id=%E5%B9%B3%E5%9D%87%E5%8F%AF%E5%8F%98%E6%88%90%E6%9C%AC" text:style-name="Internet_20_link" text:visited-style-name="Visited_20_Internet_20_Link">平均可变成本</text:a>变动规律如图2，平均可变成本AVC曲线形状为U型，表明平均可变成本随产量增加先递减后递增。其成U型的原因也是可变投入要素的<text:a xlink:type="simple" xlink:href="http://118.31.72.138/doku.php?id=%E8%BE%B9%E9%99%85%E6%88%90%E6%9C%AC" text:style-name="Internet_20_link" text:visited-style-name="Visited_20_Internet_20_Link">边际成本</text:a>先递减后递增也即<text:a xlink:type="simple" xlink:href="http://118.31.72.138/doku.php?id=%E8%BE%B9%E9%99%85%E7%94%9F%E4%BA%A7%E7%8E%87" text:style-name="Internet_20_link" text:visited-style-name="Visited_20_Internet_20_Link">边际生产率</text:a>先递增后递减的结果。</text:p>
      <text:h text:style-name="Heading_20_2" text:outline-level="2"><text:bookmark-start text:name="__RefHeading___可变成本降低可变成本的措施_5"/><text:bookmark-start text:name="可变成本降低可变成本的措施"/>可变成本降低可变成本的措施<text:bookmark-end text:name="__RefHeading___可变成本降低可变成本的措施_5"/><text:bookmark-end text:name="可变成本降低可变成本的措施"/></text:h>
      <text:p text:style-name="Text_20_body">降低可变成本可采取以下措施：①设法降低可变成本的<text:a xlink:type="simple" xlink:href="http://118.31.72.138/doku.php?id=%E5%8D%95%E4%BB%B7" text:style-name="Internet_20_link" text:visited-style-name="Visited_20_Internet_20_Link">单价</text:a>，包括人工单价、原材料单价；②优化技术措施，合理组织施工，尽量减少人工、材料、设备的投入，避免窝工损失；合理使用设备，减少设备磨损损失；③加强现场文明施工管理，采取积极措施节约成本，减少跑冒滴漏；④提高工程质量，保证产品的一次成优率，加强成品保护，避免可变成本的二次发生；⑤加强劳务管理，防止计划外开工，重复开工。提高管理者技能。</text:p>
      <text:h text:style-name="Heading_20_1" text:outline-level="1"><text:bookmark-start text:name="__RefHeading___可变成本_6"/><text:bookmark-start text:name="可变成本1"/>可变成本<text:bookmark-end text:name="__RefHeading___可变成本_6"/><text:bookmark-end text:name="可变成本1"/></text:h>
      <text:p text:style-name="Text_20_body"><text:span text:style-name="Strong_20_Emphasis">可变成本</text:span>)</text:p>
      <text:p text:style-name="Text_20_body">可变成本是指在短期内，可以随着产量的变动而变动的费用支出，是与固定成本相对的概念。可变成本一般包括原材料、燃料和动力的费用、生产工人的工资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可变成本</dc:title>
  </office:meta>
</office:document-meta>
</file>