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用输电容量"/><text:bookmark-start text:name="__RefHeading___可用输电容量_1"/><text:bookmark-start text:name="可用输电容量"/>可用输电容量<text:bookmark-end text:name="__RefHeading___可用输电容量_1"/><text:bookmark-end text:name="可用输电容量"/></text:h>
      <text:p text:style-name="Text_20_body"><text:span text:style-name="Strong_20_Emphasis">可用输电容量</text:span>(英语:<text:a xlink:type="simple" xlink:href="http://118.31.72.138/doku.php?id=en:available_transfer_capacity" text:style-name="Internet_20_link" text:visited-style-name="Visited_20_Internet_20_Link">available transfer capacity</text:a>) <text:line-break/>可用输电容量</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可用输电容量 </text:p>
          </table:table-cell>
        </table:table-row>
        <table:table-row>
          <table:table-cell office:value-type="string" table:style-name="tablecell">
            <text:p text:style-name="tablealignleft"> 英文名称 </text:p>
          </table:table-cell>
          <table:table-cell office:value-type="string" table:style-name="tablecell">
            <text:p text:style-name="tablealignleft"> available transfer capacity，ATC </text:p>
          </table:table-cell>
        </table:table-row>
        <table:table-row>
          <table:table-cell office:value-type="string" table:style-name="tablecell">
            <text:p text:style-name="tablealignleft"> 定　　义 </text:p>
          </table:table-cell>
          <table:table-cell office:value-type="string" table:style-name="tablecell">
            <text:p text:style-name="tablealignleft"> 电网在已使用的输电能力的基础上可进一步用于商业活动的剩余输电容量。 </text:p>
          </table:table-cell>
        </table:table-row>
      </table:table>
      <text:p text:style-name="Text_20_body"> 应用学科 电力（一级学科），调度与通信、电力市场（二级学科）</text:p>
      <text:h text:style-name="Heading_20_1" text:outline-level="1"><text:bookmark-start text:name="__RefHeading___可用输电容量_2"/><text:bookmark-start text:name="可用输电容量1"/>可用输电容量<text:bookmark-end text:name="__RefHeading___可用输电容量_2"/><text:bookmark-end text:name="可用输电容量1"/></text:h>
      <text:p text:style-name="Text_20_body"><text:span text:style-name="Strong_20_Emphasis">可用输电容量</text:span>)</text:p>
      <text:p text:style-name="Text_20_body">可用输电容量ATC 是指电网在已有输电协议基础上可进一步用于商业活动的剩余输电容量。即 ATC=TTC(最大传输容量)-TRM(输电可靠性裕度)-ETC(现有的输电协议)-CBM(容量效益裕度)。最大传输容量 TTC(total transfer capacity)反映在满足系统各种安全约束条件下，互联系统联络线允许的最大传输容量；输电可靠性裕度 TRM(transmission reliability margin)反映系统中固有的不确定性因素对互联系统间输电能力的影响；现有输电协议 ETC(existing transmission commitments)反映被已签合同占用的输电容量；容量效益裕度 CBM(capacity benefit margin)反映为保证 ETC 中不可撤销输电合同的顺利执行，输电网络应当保留的输电容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用输电容量</dc:title>
  </office:meta>
</office:document-meta>
</file>