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见光"/><text:bookmark-start text:name="__RefHeading___可见光_1"/><text:bookmark-start text:name="可见光"/>可见光<text:bookmark-end text:name="__RefHeading___可见光_1"/><text:bookmark-end text:name="可见光"/></text:h>
      <text:p text:style-name="Text_20_body"><text:span text:style-name="Strong_20_Emphasis">可见光</text:span>，
可见光是电磁波谱中人眼可以感知的部分，可见光谱没有精确的范围；一般人的眼睛可以感知的电磁波的波长在400～760nm之间，但还有一些人能够感知到波长大约在380～780nm之间的电磁波。
正常视力的人眼对波长约为555nm的电磁波最为敏感，这种电磁波处于光学频谱的绿光区域。人眼可以看见的光的范围受大气层影响。大气层对于大部分的电磁辐射来讲都是不透明的，只有可见光波段和其他少数如无线电通讯波段等例外。不少其他生物能看见的光波范围跟人类不一样，例如包括蜜蜂在内的一些昆虫能看见紫外线波段，对于寻找花蜜有很大帮助。最近的一项研究发现，可见光也有可能“透视”肉身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见光</dc:title>
  </office:meta>
</office:document-meta>
</file>