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调出力"/><text:bookmark-start text:name="__RefHeading___可调出力_1"/><text:bookmark-start text:name="可调出力"/>可调出力<text:bookmark-end text:name="__RefHeading___可调出力_1"/><text:bookmark-end text:name="可调出力"/></text:h>
      <text:p text:style-name="Text_20_body"><text:span text:style-name="Strong_20_Emphasis">可调出力</text:span>可调出力 可调出力是指发电单元的剩余发电出力值，即发电余量，是衡量并网机组剩余发电能力的一个重要指标，对适时调度并网机组上网出力，维护电网稳定运行有重要作用。 调度的发电指令是以上网发电出力值大小的形式下发至发电计划单元。假如以某一装机为12MW×2的火电厂为发电计划单元，其中一台机组满负荷运行，另外一台带50%的负荷上网旋转备用，那么此时这个计划单元的可调出力就是6MW。计算发电单元可调出力公式为 可调出力=最大出力（总装容量）- 实时出力值。</text:p>
      <text:h text:style-name="Heading_20_1" text:outline-level="1"><text:bookmark-start text:name="__RefHeading___可调出力_2"/><text:bookmark-start text:name="可调出力1"/>可调出力<text:bookmark-end text:name="__RefHeading___可调出力_2"/><text:bookmark-end text:name="可调出力1"/></text:h>
      <text:p text:style-name="Text_20_body"><text:span text:style-name="Strong_20_Emphasis">可调出力</text:span>)</text:p>
      <text:p text:style-name="Text_20_body">可调出力是指电力系统中一段时期内全部发电设备实际可调出的容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调出力</dc:title>
  </office:meta>
</office:document-meta>
</file>