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可调小时"/><text:bookmark-start text:name="__RefHeading___可调小时_1"/><text:bookmark-start text:name="可调小时"/>可调小时<text:bookmark-end text:name="__RefHeading___可调小时_1"/><text:bookmark-end text:name="可调小时"/></text:h>
      <text:p text:style-name="Text_20_body"><text:span text:style-name="Strong_20_Emphasis">可调小时</text:span>(英语:<text:a xlink:type="simple" xlink:href="http://118.31.72.138/doku.php?id=en:feasible_hours" text:style-name="Internet_20_link" text:visited-style-name="Visited_20_Internet_20_Link">feasible hours </text:a>) <text:line-break/>可调小时 可调小时，指 发电机组 在一年时间内扣除计划和非计划 检修 小时数后，余下的运行和备用时间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可调小时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feasible hour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发电机组在一年时间内扣除计划和非计划检修小时数后，余下的运行和备用时间。 </text:p>
          </table:table-cell>
        </table:table-row>
      </table:table>
      <text:p text:style-name="Text_20_body"> 应用学科 电力（一级学科），调度与通信、电力市场（二级学科） 中文名 可调小时 外文名 feasible hours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可调小时</dc:title>
  </office:meta>
</office:document-meta>
</file>