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靠性电价"/><text:bookmark-start text:name="__RefHeading___可靠性电价_1"/><text:bookmark-start text:name="可靠性电价"/>可靠性电价<text:bookmark-end text:name="__RefHeading___可靠性电价_1"/><text:bookmark-end text:name="可靠性电价"/></text:h>
      <text:p text:style-name="Text_20_body">可靠性电价，是根据用户对供电可靠性的不同要求而制定的差别电价。实施可靠性电价有利于用户的公平负担，有利于电力资源的有效配置。可靠性电价主要有高可靠性电价和可中断电价两种类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靠性电价</dc:title>
  </office:meta>
</office:document-meta>
</file>