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合同交易"/><text:bookmark-start text:name="__RefHeading___合同交易_1"/><text:bookmark-start text:name="合同交易"/>合同交易<text:bookmark-end text:name="__RefHeading___合同交易_1"/><text:bookmark-end text:name="合同交易"/></text:h>
      <text:p text:style-name="Text_20_body">中文名称合同交易英文名称contracttrading定　　义以合同方式确定在未来某段时间(一般为日以上，如周、旬、月、季、年等)内完成的电力交易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合同交易</dc:title>
  </office:meta>
</office:document-meta>
</file>