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合同交易"/><text:bookmark-start text:name="__RefHeading___合同交易_1"/><text:bookmark-start text:name="合同交易"/>合同交易<text:bookmark-end text:name="__RefHeading___合同交易_1"/><text:bookmark-end text:name="合同交易"/></text:h>
      <text:p text:style-name="Text_20_body"><text:span text:style-name="Strong_20_Emphasis">合同交易</text:span>(英语:contract trading）。以合同方式确定在未来某段时间(一般为日以上，如周、旬、月、季、年等)内完成的电力交易。合同价格可以通过竞价、协商和政府定价等方式确定。合同交易包括期货交易、期权交易、远期合同交易、差价合同交易、发电权转让交易、输电权交易等。电力合同交易的目的主要是为了稳定市场供需，规避市场风险。</text:p>
      <text:h text:style-name="Heading_20_2" text:outline-level="2"><text:bookmark-start text:name="__RefHeading___应用学科_2"/><text:bookmark-start text:name="应用学科"/>应用学科<text:bookmark-end text:name="__RefHeading___应用学科_2"/><text:bookmark-end text:name="应用学科"/></text:h>
      <text:p text:style-name="Text_20_body">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合同交易</dc:title>
  </office:meta>
</office:document-meta>
</file>