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合同电价"/><text:bookmark-start text:name="__RefHeading___合同电价_1"/><text:bookmark-start text:name="合同电价"/>合同电价<text:bookmark-end text:name="__RefHeading___合同电价_1"/><text:bookmark-end text:name="合同电价"/></text:h>
      <text:p text:style-name="Text_20_body"><text:span text:style-name="Strong_20_Emphasis">合同电价</text:span>(英语:<text:a xlink:type="simple" xlink:href="http://118.31.72.138/doku.php?id=contract_price" text:style-name="Internet_20_link" text:visited-style-name="Visited_20_Internet_20_Link">contract price</text:a>) 又称合约电价，是指在各种电力交易合同中规定的合同电量的结算价格。在双边交易模式下，合同电价由交易双方协商确定；在集中交易模式下，合同电价可以协商确定，也可以通过竞争形成。在我国电力市场建立初期，非竞价电量的合同电价以国家批准的上网电价为基础制定，竞价电量的合同电价由竞争形成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合同电价</dc:title>
  </office:meta>
</office:document-meta>
</file>