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合同电价"/><text:bookmark-start text:name="__RefHeading___合同电价_1"/><text:bookmark-start text:name="合同电价"/>合同电价<text:bookmark-end text:name="__RefHeading___合同电价_1"/><text:bookmark-end text:name="合同电价"/></text:h>
      <text:p text:style-name="Text_20_body"><text:span text:style-name="Strong_20_Emphasis">合同电价</text:span>(英语:<text:a xlink:type="simple" xlink:href="http://118.31.72.138/doku.php?id=en:contract_price" text:style-name="Internet_20_link" text:visited-style-name="Visited_20_Internet_20_Link">contract price </text:a>) <text:line-break/>合同电价 合同电价指在各种电力交易合同中规定的合同电量的结算价格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合同电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ontract pr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各种电力交易合同中规定的合同电量的结算价格。 </text:p>
          </table:table-cell>
        </table:table-row>
      </table:table>
      <text:p text:style-name="Text_20_body"> 应用学科 电力（一级学科），调度与通信、电力市场（二级学科） 应用学科：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合同电价</dc:title>
  </office:meta>
</office:document-meta>
</file>