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合同电量分解"/><text:bookmark-start text:name="__RefHeading___合同电量分解_1"/><text:bookmark-start text:name="合同电量分解"/>合同电量分解<text:bookmark-end text:name="__RefHeading___合同电量分解_1"/><text:bookmark-end text:name="合同电量分解"/></text:h>
      <text:p text:style-name="Text_20_body"><text:span text:style-name="Strong_20_Emphasis">合同电量分解</text:span>(英语:<text:a xlink:type="simple" xlink:href="http://118.31.72.138/doku.php?id=en:contract_energy_decomposition" text:style-name="Internet_20_link" text:visited-style-name="Visited_20_Internet_20_Link">contract energy decomposition </text:a>) <text:line-break/>合同电量分解</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合同电量分解 </text:p>
          </table:table-cell>
        </table:table-row>
        <table:table-row>
          <table:table-cell office:value-type="string" table:style-name="tablecell">
            <text:p text:style-name="tablealignleft"> 英文名称 </text:p>
          </table:table-cell>
          <table:table-cell office:value-type="string" table:style-name="tablecell">
            <text:p text:style-name="tablealignleft"> contract energy decomposition </text:p>
          </table:table-cell>
        </table:table-row>
        <table:table-row>
          <table:table-cell office:value-type="string" table:style-name="tablecell">
            <text:p text:style-name="tablealignleft"> 定　　义 </text:p>
          </table:table-cell>
          <table:table-cell office:value-type="string" table:style-name="tablecell">
            <text:p text:style-name="tablealignleft"> 在合同期内将合同电量根据市场规则和有关规定逐步分解到年、月、日，形成可用于调度执行的调度计划的过程。 </text:p>
          </table:table-cell>
        </table:table-row>
      </table:table>
      <text:p text:style-name="Text_20_body"> 应用学科 电力（一级学科），调度与通信、电力市场（二级学科）</text:p>
      <text:h text:style-name="Heading_20_1" text:outline-level="1"><text:bookmark-start text:name="__RefHeading___合同电量分解_2"/><text:bookmark-start text:name="合同电量分解1"/>合同电量分解<text:bookmark-end text:name="__RefHeading___合同电量分解_2"/><text:bookmark-end text:name="合同电量分解1"/></text:h>
      <text:p text:style-name="Text_20_body"><text:span text:style-name="Strong_20_Emphasis">合同电量分解</text:span>)</text:p>
      <text:p text:style-name="Text_20_body">合同电量分解是指在合同期内将合同电量根据市场规则和有关规定逐步分解到年、月、日， 形成可用于调度执行的调度计划的过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合同电量分解</dc:title>
  </office:meta>
</office:document-meta>
</file>