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合同路径法"/><text:bookmark-start text:name="__RefHeading___合同路径法_1"/><text:bookmark-start text:name="合同路径法"/>合同路径法<text:bookmark-end text:name="__RefHeading___合同路径法_1"/><text:bookmark-end text:name="合同路径法"/></text:h>
      <text:p text:style-name="Text_20_body"><text:span text:style-name="Strong_20_Emphasis">合同路径法</text:span>(英语:<text:a xlink:type="simple" xlink:href="http://118.31.72.138/doku.php?id=en:contract-path_method" text:style-name="Internet_20_link" text:visited-style-name="Visited_20_Internet_20_Link">contract-path method </text:a>) <text:line-break/>合同路径法</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合同路径法 </text:p>
          </table:table-cell>
        </table:table-row>
        <table:table-row>
          <table:table-cell office:value-type="string" table:style-name="tablecell">
            <text:p text:style-name="tablealignleft"> 英文名称 </text:p>
          </table:table-cell>
          <table:table-cell office:value-type="string" table:style-name="tablecell">
            <text:p text:style-name="tablealignleft"> contract-path method </text:p>
          </table:table-cell>
        </table:table-row>
        <table:table-row>
          <table:table-cell office:value-type="string" table:style-name="tablecell">
            <text:p text:style-name="tablealignleft"> 定　　义 </text:p>
          </table:table-cell>
          <table:table-cell office:value-type="string" table:style-name="tablecell">
            <text:p text:style-name="tablealignleft"> 一种输配电价的定价方法。假定在某项输、配电服务中，电能按合同规定的路径流过，只按该路径所包含的输、变电设施所发生的成本计算输、配电价。 </text:p>
          </table:table-cell>
        </table:table-row>
      </table:table>
      <text:p text:style-name="Text_20_body"> 应用学科 电力（一级学科），调度与通信、电力市场（二级学科）</text:p>
      <text:h text:style-name="Heading_20_1" text:outline-level="1"><text:bookmark-start text:name="__RefHeading___合同路径法_2"/><text:bookmark-start text:name="合同路径法1"/>合同路径法<text:bookmark-end text:name="__RefHeading___合同路径法_2"/><text:bookmark-end text:name="合同路径法1"/></text:h>
      <text:p text:style-name="Text_20_body"><text:span text:style-name="Strong_20_Emphasis">合同路径法</text:span>)</text:p>
      <text:p text:style-name="Text_20_body">合同路径法是指一种输配电价的定价方法，合同路径法假定在某项输配电服务中，电能按合同规定的路径流过，只按该路径所包含的输变电设施所发生的成本计算输配电价。合同路径法的特点是假定某项输电业务对合同路径以外的电网没有影响，这种方法一般适用于路径简单的输配线路的价格计算。</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合同路径法</dc:title>
  </office:meta>
</office:document-meta>
</file>