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同济大学"/><text:bookmark-start text:name="__RefHeading___同济大学_1"/><text:bookmark-start text:name="同济大学"/>同济大学<text:bookmark-end text:name="__RefHeading___同济大学_1"/><text:bookmark-end text:name="同济大学"/></text:h>
      <text:h text:style-name="Heading_20_2" text:outline-level="2"><text:bookmark-start text:name="__RefHeading___学校简介_2"/><text:bookmark-start text:name="学校简介"/>学校简介<text:bookmark-end text:name="__RefHeading___学校简介_2"/><text:bookmark-end text:name="学校简介"/></text:h>
      <text:p text:style-name="Text_20_body"><text:span text:style-name="Strong_20_Emphasis">同济大学</text:span>（英语：<text:span text:style-name="Strong_20_Emphasis">Tongji University</text:span>， 德语:<text:span text:style-name="Strong_20_Emphasis">Tongji Universität</text:span>）历史悠久、声誉卓著，是中国最早的国立大学之一，是教育部直属并与上海市共建的全国重点大学。经过110年的发展，同济大学已经成为一所特色鲜明、具有国际影响力的综合性、研究型、国际化大学，综合实力位居国内高校前列。</text:p>
      <text:h text:style-name="Heading_20_2" text:outline-level="2"><text:bookmark-start text:name="__RefHeading___学校历史_3"/><text:bookmark-start text:name="学校历史"/>学校历史<text:bookmark-end text:name="__RefHeading___学校历史_3"/><text:bookmark-end text:name="学校历史"/></text:h>
      <text:p text:style-name="Text_20_body">同济大学的前身是1907年德国医生<text:a xlink:type="simple" xlink:href="http://118.31.72.138/doku.php?id=erich_paulun" text:style-name="Internet_20_link" text:visited-style-name="Visited_20_Internet_20_Link">埃里希•宝隆</text:a>在上海创办的德文医学堂，翌年改名同济德文医学堂。1912年与创办不久的同济德文工学堂合称同济德文医工学堂。1917年由华人接办，先后改称为同济医工学校和私立同济医工专门学校。1923年定名为同济大学，1927年成为国立大学。1937年抗日战争爆发后，同济大学经过六次搬迁，先后辗转沪、浙、赣、桂、滇等地，1940年迁至四川宜宾的李庄古镇坚持办学。1946年回迁上海以后，发展成为以理、工、医、文、法五大学院著称的综合性大学。</text:p>
      <text:p text:style-name="Text_20_body">在始于1949年的全国高校院系调整中，同济大学原有的文、法、医、理、机械、电机、造船、测绘等优势学科或支援其它高校，或整体搬迁内地。同时，全国10多所大学的土木建筑相关学科汇聚同济，使之成为国内土木建筑领域规模最大、学科最全的工科大学。1978年以后，学校实行“两个转变”——恢复对德交流由封闭办学向对外开放办学转变，由土木为主的工科大学向理工为主的多科性大学转变。1996年，上海城市建设学院和上海建筑材料工业学院并入，列为国家“211工程”建设高校。2000年，与上海铁道大学合并，组建成新的同济大学。2002年，列为国家“985工程”建设高校。2003年，上海航空工业学校划归同济大学管理。2004年，列为中管高校。</text:p>
      <text:h text:style-name="Heading_20_2" text:outline-level="2"><text:bookmark-start text:name="__RefHeading___科研实力_4"/><text:bookmark-start text:name="科研实力"/>科研实力<text:bookmark-end text:name="__RefHeading___科研实力_4"/><text:bookmark-end text:name="科研实力"/></text:h>
      <text:p text:style-name="Text_20_body">同济大学已建成世界规模最大的“多功能振动实验中心”、国内第一个“地面交通工具风洞中心”、国内第一个“城市轨道交通综合试验平台”、国内第一个“海底观测研究实验基地”等一批重大科研平台。先后承担了一系列国家重大专项、重大工程科研攻关，取得了大跨度桥梁关键技术、结构抗震防灾技术、城市交通智能诱导、城市污水处理、新能源汽车研发、国产化智能温室、遥感空间信息、大洋钻探、心房颤动分子遗传学等标志性科研成果。秉承“与祖国同行，以科教济世”的优良传统，学校长期注重发挥优势学科和基础研究的溢出效应，不断拓展社会服务的形式和领域，积极为国家和地方社会建设发展作出贡献，为国内桥梁与隧道、铁路与城市轨道交通、水环境治理、抗震救灾、洋山深水港、上海世博会、崇明生态岛、新能源汽车等重大战略需求提供了强有力的科技支撑。</text:p>
      <text:h text:style-name="Heading_20_2" text:outline-level="2"><text:bookmark-start text:name="__RefHeading___国际合作_5"/><text:bookmark-start text:name="国际合作"/>国际合作<text:bookmark-end text:name="__RefHeading___国际合作_5"/><text:bookmark-end text:name="国际合作"/></text:h>
      <text:p text:style-name="Text_20_body">同济大学在对德为主的合作基础上，发展为以对欧洲合作为中心，拓展北美、辐射亚非的布局，先后建立了中德、<text:a xlink:type="simple" xlink:href="http://118.31.72.138/doku.php?id=%E5%90%8C%E6%B5%8E%E5%A4%A7%E5%AD%A6%E4%B8%AD%E5%BE%B7%E5%B7%A5%E7%A8%8B%E5%AD%A6%E9%99%A2" text:style-name="Internet_20_link" text:visited-style-name="Visited_20_Internet_20_Link">中德工程</text:a>、中法、中意、中芬、中西、联合国等10个国际化合作平台学院，与200多所海外高校签订合作协议，与大众、西门子、拜耳和IBM等众多跨国企业共建了研究中心。学校先后发起成立了“中国绿色大学联盟”和“国际绿色校园联盟”并担任首届主席，当选联合国环境规划署全球环境与可持续发展大学合作联盟主席，是亚太地区第一所被授予“全球可持续校园杰出奖”的高校。</text:p>
      <text:h text:style-name="Heading_20_2" text:outline-level="2"><text:bookmark-start text:name="__RefHeading___办学规模_6"/><text:bookmark-start text:name="办学规模"/>办学规模<text:bookmark-end text:name="__RefHeading___办学规模_6"/><text:bookmark-end text:name="办学规模"/></text:h>
      <text:p text:style-name="Text_20_body">同济大学设有38个学院和二级办学机构，7家附属医院，6所附属中小学。有四平路、嘉定、沪西、沪北等4个校区，占地面积2.56平方公里，校舍总建筑面积171余万平方米，图书馆总藏书量400万余册。</text:p>
      <text:p text:style-name="Text_20_body">同济大学现有全日制本科生17228人，硕士研究生13864人，博士研究生4717人。另有外国留学生3566人。拥有专任教师2708人，其中专业技术职务正高级945人，中国科学院院士9人，中国工程院院士8人（含中国工程院外籍院士1人），第三世界科学院院士2人，美国工程院外籍院士1人，瑞典皇家工程科学院外籍院士1人。中组部“千人计划”学者42人，教育部“长江计划”特聘（讲座）教授27人，国家重点基础研究发展计划首席科学家23人，国家重点研发计划首席科学家11人，国家杰出青年科学基金获得者42人，国家级教学名师5人。国家自然科学基金创新群体7个，教育部创新团队9个，国家级教学团队6个。</text:p>
      <text:p text:style-name="Text_20_body">学校学科设置涵盖工学、理学、医学、管理学、经济学、哲学、文学、法学、教育学、艺术学等10个门类。现有本科招生专业75个（其中50个专业按17个专业大类招生），硕士学位一级学科授权点45个，专业硕士学位授权点17个，工程硕士授权领域26个，博士学位授权学科点涵盖一级学科30个，专业博士学位授权点3个，博士后流动站25个。其中，国家一级重点学科3个，国家二级重点学科（含培育）10个，上海高校一流学科17个。拥有3个国家重点实验室、1个国家工程实验室、1个国家协同创新中心、1个国家大型科学仪器中心、5个国家工程（技术）研究中心以及38个省部级重点实验室和工程（技术）研究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同济大学</dc:title>
  </office:meta>
</office:document-meta>
</file>