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含湿量_比湿度"/><text:bookmark-start text:name="__RefHeading___含湿量_比湿度_1"/><text:bookmark-start text:name="含湿量_比湿度"/>含湿量（比湿度）<text:bookmark-end text:name="__RefHeading___含湿量_比湿度_1"/><text:bookmark-end text:name="含湿量_比湿度"/></text:h>
      <text:p text:style-name="Text_20_body">在湿空气中，与 1kg 干空气同时并存的水蒸汽的质量</text:p>
      <text:h text:style-name="Heading_20_2" text:outline-level="2"><text:bookmark-start text:name="__RefHeading___绝对湿度_2"/><text:bookmark-start text:name="绝对湿度"/>绝对湿度<text:bookmark-end text:name="__RefHeading___绝对湿度_2"/><text:bookmark-end text:name="绝对湿度"/></text:h>
      <text:p text:style-name="Text_20_body">表示每立方米空气中所含的水蒸气的量，单位是克/立方米</text:p>
      <text:h text:style-name="Heading_20_2" text:outline-level="2"><text:bookmark-start text:name="__RefHeading___含湿量_3"/><text:bookmark-start text:name="含湿量"/>含湿量<text:bookmark-end text:name="__RefHeading___含湿量_3"/><text:bookmark-end text:name="含湿量"/></text:h>
      <text:p text:style-name="Text_20_body">表示每千克干空气所含有的水蒸气量，单位是千克/千克·干空气</text:p>
      <text:h text:style-name="Heading_20_2" text:outline-level="2"><text:bookmark-start text:name="__RefHeading___相对湿度_4"/><text:bookmark-start text:name="相对湿度"/>相对湿度<text:bookmark-end text:name="__RefHeading___相对湿度_4"/><text:bookmark-end text:name="相对湿度"/></text:h>
      <text:p text:style-name="Text_20_body">表示空气中的绝对湿度与同温度下的饱和绝对湿度的比值
也就是指某湿空气中所含水蒸气的质量与同温度下饱和空气中所含水蒸气的质量之比，这个比值用百分数表示。例如，某机房平常所说的湿度为60%，即指相对湿度而言。
相对湿度的定义是单位体积空气内实际所含的水气密度（用d1 表示）和同温度下饱和水气密度（用d2 表示）的百分比，即</text:p>
      <text:p text:style-name="Text_20_body">另一种计算方法是：实际的空气水气压强（用p1 表示）和同温度下饱和水气压强（用p2表示）的百分比，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含湿量_比湿度</dc:title>
  </office:meta>
</office:document-meta>
</file>