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命名规则"/>禁止昵称中含有不符合国家政策法规的词汇</text:p>
      <text:p text:style-name="Text_20_body">禁止昵称中含有粗俗词汇，或具有较大争议性，容易引起部分人群不适的词汇</text:p>
      <text:p text:style-name="Text_20_body">如果您注册的昵称为企业或机构名称，并被企业或机构申诉要求取回，我们会要求申诉方出具各项注册证明。若申诉方证据确凿符合要求，我们将通知并收回您的原昵称，申诉方允许以此注册认证帐号。</text:p>
      <text:p text:style-name="Text_20_body">如果您对此有异议可以在 @e-mail.com  提交申诉理由，我们会另行制定解决方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命名规则</dc:title>
  </office:meta>
</office:document-meta>
</file>