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售电公司"/>售电公司分三类，第一类是电网企业的售电公司。第二类是社会资本投资增量配电网，拥有配电网运营权的售电公司。第三类是独立的售电公司，不拥有配电网运营权，不承担保底供电服务。</text:p>
      <text:p text:style-name="Text_20_body">售电公司以服务用户为核心，以经济、优质、安全、环保为经营原则，实行自主经营，自担风险，自负盈亏，自我约束。鼓励售电公司提供合同能源管理、综合节能和用电咨询等增值服务。同一供电营业区内可以有多个售电公司，但只能有一家公司拥有该配电网经营权，并提供保底供电服务。同一售电公司可在多个供电营业区内售电。</text:p>
      <text:p text:style-name="Text_20_body">发电公司及其他社会资本均可投资成立售电公司。拥有分布式电源的用户，供水、供气、供热等公共服务行业，节能服务公司等均可从事市场化售电业务。</text:p>
      <text:p text:style-name="Text_20_body"><text:a xlink:type="simple" xlink:href="http://www.nandudu.com/article/15322" text:style-name="Internet_20_link" text:visited-style-name="Visited_20_Internet_20_Link">http://www.nandudu.com/article/153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售电公司</dc:title>
  </office:meta>
</office:document-meta>
</file>