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四西欧与南欧"/><text:bookmark-start text:name="__RefHeading___四_西欧与南_1"/><text:bookmark-start text:name="四_西欧与南"/>四、西欧与南<text:bookmark-end text:name="__RefHeading___四_西欧与南_1"/><text:bookmark-end text:name="四_西欧与南"/></text:h>
      <text:p text:style-name="Text_20_body"><text:span text:style-name="Strong_20_Emphasis">四、西欧与南</text:span>)统管英格兰和威尔士的发、输和配电，其特点是集中、统一、垄断和国有。另有一个协调组织电力委员会（Electricity  Council），负责制定电力政策和法规，以及处理相关的事务。</text:p>
      <text:p text:style-name="Text_20_body">1983 年，英国颁布“能源法”，取消了非公共企业进入电力行业的限制，允许各种所有制的独立电厂自由使用国家电网。同时，要求地方分销电力公司公布电力价目表，允许其向私人电力公司直接购买电力。</text:p>
      <text:p text:style-name="Text_20_body">1988 年，英国政府发表白皮书（即电力私营化法案），公布电力工业改革的基本框架和具体要求，私有化从非核电站和电网入手。</text:p>
      <text:p text:style-name="Text_20_body">1989 年，英国议会通过了关于苏格兰、威尔士、英格兰电力企业民营化计划，并批准了新的《电气法》，规定：（1）所有权要从政府转变成民营化；（2）以前的员工转到所继承的公司；</text:p>
      <text:p text:style-name="Text_20_body">（3）引入竞争市场；（4）建立一个独立的协调机构。英国电力市场改革全面启动。</text:p>
      <text:p text:style-name="Text_20_body">1989 年 9 月，英国电力监管办公室成立（独立管制机构）。</text:p>
      <text:p text:style-name="Text_20_body">1990 年 3 月，英格兰威尔士电网实行了私有化，英国国家电力公司（NGC）成立，负责英国的高压电网运行、电力通信以及配电，电力市场建立。4 月，英格兰开始实行新的电力体制。</text:p>
      <text:p text:style-name="Text_20_body">发输配完全分开，采用电力联营（POOL，有些文献中又称 Pool 为电力库或电力交易所）模式。</text:p>
      <text:p text:style-name="Text_20_body">Pool 是现行贸易体制的中心环节。它的设立，是为创立一个当日的电力现货交易市场，使得发电和负荷在合理的价格之下达到供求平衡。在电力市场中，执照发电机组通过竞价上网向联营体售电，所有供电公司以系统统一电价从联营体购电。允许最高用电负荷超过 1MW 的用户任意选择供电商。同年，苏格兰电力改革，形成两个公共有限责任公司；零售电实施竞争。</text:p>
      <text:p text:style-name="Text_20_body">在 Pool 的背后，有关立法支持着这一贸易体系的实施。有关它的法定运行规程总称为《联营及结算规程》（PSA：Pooling &amp; Settlement Agreement）。这个规程是由电力市场中供求双方所有成员共同制定并签署的一个合同体系。依照这个规程，持有发电执照的发电机组竞价上网； 任何用户则以全系统统一电价购电。在发电和配电之间，英国国家电网公司（NGC）作为英格兰及威尔士高压输电网的唯一法定拥有和营运者，负责发电机组的择优排序计划和调度，并组织各种输电所需的辅助服务。在电力市场中，NGC 还负责管理市场结算与基金周转。</text:p>
      <text:p text:style-name="Text_20_body">1992 年，北爱尔兰开始第一阶段电力改革。进行电力重组，实行股份制；零售领域引入竞争（但未能成功）。</text:p>
      <text:p text:style-name="Text_20_body">1991 年，苏格兰将除核电外的所有发电资产均私有化。</text:p>
      <text:p text:style-name="Text_20_body">1994 年，英格兰进一步开放售电市场，允许最高用电负荷超过 100KW 的用户任意选择供电商。</text:p>
      <text:p text:style-name="Text_20_body">1994 年，北爱尔兰制定第二阶段改革计划，建立强制性电力库。</text:p>
      <text:p text:style-name="Text_20_body">1995 年 12 月，英国国家电力公司实行私有化，并将其抽水蓄能电站出卖。</text:p>
      <text:p text:style-name="Text_20_body">1998 年，英格兰供电市场全面开放，任何用户可以任意选择供电商。</text:p>
      <text:p text:style-name="Text_20_body">1999 年 7 月，英国的天然气和电力市场办公室（Ofgem）正式提出“新电力交易制度”的详细文件。</text:p>
      <text:p text:style-name="Text_20_body">2001 年 3 月 27 日，英国正式实施新电力交易制度（NETA：New Electricity Trading</text:p>
      <text:p text:style-name="Text_20_body">Arrangements），市场模式由强制性电力库转为平衡机制，电力市场的二次改革开始。NETA  的基础是发电商、供电商、中间商和用户自愿参与的双边交易市场，主要包括：长期市场（1 年以上）、中期市场（提前 1 天至 1 年）、短期市场（提前一天至实时市场交易时段开始前 3.5 小时） 和实时市场（短期市场关闭至交易时段结束）。该市场模式沿用至今，总体运行平稳。</text:p>
      <text:p text:style-name="Text_20_body">2001 年 12 月，Ofgem 提出建立不列颠电力交易与输电制度(BETTA：British Electricity Trading and Transmission Arrangements)的设想，意图改革苏格兰电力市场，在不列颠地区(包括英格兰、威尔士和苏格兰)引入批发电力交易和输电制度，促进覆盖不列颠地区的竞争性电力市场进一步发展，建立统一的不列颠电力市场。</text:p>
      <text:p text:style-name="Text_20_body">2003 年 1 月 30 日，英国颁布一项名为 BETTA（即不列颠电力交易与输电制度）的最新立法，苏格兰独立发电公司在向英格兰和威尔士消费者供电时将少付过网费。这项新的立法允许苏格兰独立发电商可以在南部供电区域开辟市场。</text:p>
      <text:p text:style-name="Text_20_body">苏格兰地区的海上风力发电场有助于减少英国的温室气体排放量，对于英国推动绿色能源发展极为重要。但按照 BETTA 计划，苏格兰地区的风力发电场将承受比英格兰地区更高的上网费， 从而危及政府推动绿色能源发展的目标，因此，英国迫于压力重新修订其全国范围内的电力市场发展计划，2003 年 6 月，英国宣布将开放全国范围内批发电力市场的计划从 2004 年 10 月推迟到 2005 年 4 月。</text:p>
      <text:p text:style-name="Text_20_body">英国贸工部和 Ofgem 计划于 2005 年 4 月实施 BETTA 改革方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四西欧与南欧</dc:title>
  </office:meta>
</office:document-meta>
</file>