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围护结构"/><text:bookmark-start text:name="__RefHeading___围护结构_1"/><text:bookmark-start text:name="围护结构"/>围护结构<text:bookmark-end text:name="__RefHeading___围护结构_1"/><text:bookmark-end text:name="围护结构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围护结构</text:span>，（英语：<text:span text:style-name="Strong_20_Emphasis"><text:a xlink:type="simple" xlink:href="http://118.31.72.138/doku.php?id=en:envelop_enclosure" text:style-name="Internet_20_link" text:visited-style-name="Visited_20_Internet_20_Link">envelop enclosure</text:a></text:span>），围护结构是指建筑物及房间各面的围护物，分为透明和不透明两种类型；不透明围护结构有墙、屋面、地板、顶棚等；透明围护结构有窗户、天窗、阳台门、玻璃隔断等。按是否与室外空气直接接触，又可分为外围护结构和内围护结构。在不需要特别加以指明的情况下，围护结构通常是指外围护结构，包括外墙、屋面、窗户、阳台门、外门，以及不供暖楼梯间的隔墙和户门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围护结构</dc:title>
  </office:meta>
</office:document-meta>
</file>