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围护结构传热系数"/><text:bookmark-start text:name="__RefHeading___围护结构传热系数_1"/><text:bookmark-start text:name="围护结构传热系数"/>围护结构传热系数<text:bookmark-end text:name="__RefHeading___围护结构传热系数_1"/><text:bookmark-end text:name="围护结构传热系数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围护结构传热系数</text:span>，（英语：<text:span text:style-name="Strong_20_Emphasis"><text:a xlink:type="simple" xlink:href="http://118.31.72.138/doku.php?id=en:the_heat_transfer_coefficient_of_building_envelope" text:style-name="Internet_20_link" text:visited-style-name="Visited_20_Internet_20_Link">The heat transfer coefficient of building envelope</text:a></text:span>），是指在稳定传热条件下，围护结构两侧空气温差为1度（K，℃），1s内通过1平方米面积传递的热量，单位是瓦/（平方米·度）（W/㎡·K，此处K可用℃代替）。传热系数不仅和材料有关，还和具体的过程有关。传热系数以往称总传热系数。国家现行标准规范统一定名为传热系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围护结构传热系数</dc:title>
  </office:meta>
</office:document-meta>
</file>