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地面温度"/><text:bookmark-start text:name="__RefHeading___地面温度_1"/><text:bookmark-start text:name="地面温度"/>地面温度<text:bookmark-end text:name="__RefHeading___地面温度_1"/><text:bookmark-end text:name="地面温度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地面温度</text:span>，
地面温度是大气与地表结合部的温度状况，地面表层土壤的温度称为地面温度，地面以下土壤中的温度称为地中温度。
地温要用特制的地温表来测量。地表温度的测量是将温度表平放地地面，使表身和感应球部一半埋没于土中，一半裸露于空气中；测量地中温度是将温度表埋入某一深度土壤中，以其球部中间部位距地面深度为准。[2] 
为了便于读数和准确测量某一深度土壤温度，地中温度通常采用特制的曲管地温表来测量。曲管地温表感应球部与表身成135度角连接，安装时，只要将表身与地面成45度倾斜角埋入土壤中即可。气象站一般观测地面以及地面以下5厘米，10厘米，15厘米，20厘米，40厘米，80厘米，160厘米和320厘米深度的地温，以及地面每天的最高、最低温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地面温度</dc:title>
  </office:meta>
</office:document-meta>
</file>